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Avenir Heavy" svg:font-family="&quot;Avenir Heavy&quot;"/>
    <style:font-face style:name="Avenir Light" svg:font-family="&quot;Avenir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venir Heavy" style:font-name-asian="Avenir Heavy" style:font-name-complex="Avenir Heavy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venir Light" style:font-name-asian="Avenir Light" style:font-name-complex="Avenir Light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venir Light" style:font-name-asian="Avenir Light" style:font-name-complex="Avenir Light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D9D9D9" fo:border-left="none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automatic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D9D9D9" fo:border-left="thin solid #D9D9D9" fo:border-right="thin solid #D9D9D9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D9D9D9" fo:border-left="none" fo:border-right="thin solid #D9D9D9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D9D9D9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D9D9D9" fo:border-left="thin solid #D9D9D9" fo:border-right="none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D9D9D9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D9D9D9" fo:border-bottom="thin solid #D9D9D9" fo:border-left="none" fo:border-right="none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style:font-name="Century Gothic" style:font-name-asian="Century Gothic" style:font-name-complex="Century Gothic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D9D9D9" fo:border-left="none" fo:border-right="none" style:vertical-align="middle" style:repeat-content="false"/>
      <style:paragraph-properties fo:text-align="start" fo:margin-left="0cm"/>
      <style:text-properties fo:color="#222222" style:font-name="Century Gothic" style:font-name-asian="Century Gothic" style:font-name-complex="Century Gothic" fo:font-size="12pt" style:font-size-asian="12pt" style:font-size-complex="12pt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32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606cm" style:use-optimal-column-width="true"/>
    </style:style>
    <style:style style:name="co2" style:family="table-column">
      <style:table-column-properties fo:break-before="auto" style:column-width="20.1295cm" style:use-optimal-column-width="true"/>
    </style:style>
    <style:style style:name="co3" style:family="table-column">
      <style:table-column-properties fo:break-before="auto" style:column-width="5.22816666666667cm" style:use-optimal-column-width="true"/>
    </style:style>
    <style:style style:name="co4" style:family="table-column">
      <style:table-column-properties fo:break-before="auto" style:column-width="1.1853333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dados" table:style-name="ta1">
        <table:table-column table:style-name="co1" table:default-cell-style-name="ce8"/>
        <table:table-column table:style-name="co2" table:default-cell-style-name="ce32"/>
        <table:table-column table:style-name="co3" table:default-cell-style-name="ce8"/>
        <table:table-column table:style-name="co4" table:default-cell-style-name="ce33"/>
        <table:table-column table:style-name="co5" table:number-columns-repeated="16380" table:default-cell-style-name="ce8"/>
        <table:table-row table:style-name="ro1">
          <table:table-cell office:value-type="string" table:style-name="ce2">
            <text:p>TÍTULO</text:p>
          </table:table-cell>
          <table:table-cell office:value-type="string" table:style-name="ce2">
            <text:p>CASA PRODUCTORA</text:p>
          </table:table-cell>
          <table:table-cell office:value-type="string" table:style-name="ce2">
            <text:p>ARTICULO</text:p>
          </table:table-cell>
          <table:table-cell office:value-type="string" table:style-name="ce2">
            <text:p>AÑO</text:p>
          </table:table-cell>
          <table:table-cell table:style-name="ce1"/>
          <table:table-cell table:number-columns-repeated="16379" table:style-name="ce3"/>
        </table:table-row>
        <table:table-row table:style-name="ro1">
          <table:table-cell office:value-type="string" table:style-name="ce10">
            <text:p>EL REY DE NAJAYO</text:p>
          </table:table-cell>
          <table:table-cell office:value-type="string" table:style-name="ce10">
            <text:p>ENTREPRENEUR FILMS, S.R.L.</text:p>
          </table:table-cell>
          <table:table-cell office:value-type="string" table:style-name="ce4">
            <text:p>PUR ART. 34</text:p>
          </table:table-cell>
          <table:table-cell office:value-type="float" office:value="2011" table:style-name="ce11">
            <text:p>201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AFFAIRES ETRANGEREZ CUBA (ASUNTOS EXTRANJEROS CUBA)</text:p>
          </table:table-cell>
          <table:table-cell office:value-type="string" table:style-name="ce10">
            <text:p><text:s/>LES FILMS DE L' ASTRE / COMPAÑÍA INTERNACIONAL DOMINICANA CID, S.R.L.<text:s/></text:p>
          </table:table-cell>
          <table:table-cell office:value-type="string" table:style-name="ce4">
            <text:p>PUR ART. 39</text:p>
          </table:table-cell>
          <table:table-cell office:value-type="float" office:value="2011" table:style-name="ce11">
            <text:p>201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THE TRUTH</text:p>
          </table:table-cell>
          <table:table-cell office:value-type="string" table:style-name="ce10">
            <text:p>FILM 001, INC.</text:p>
          </table:table-cell>
          <table:table-cell office:value-type="string" table:style-name="ce4">
            <text:p>PUR N/A</text:p>
          </table:table-cell>
          <table:table-cell office:value-type="float" office:value="2011" table:style-name="ce11">
            <text:p>201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DEL COLOR DE LA NOCHE</text:p>
          </table:table-cell>
          <table:table-cell office:value-type="string" table:style-name="ce10">
            <text:p>AGLIBERTO MELÉNDEZ</text:p>
          </table:table-cell>
          <table:table-cell office:value-type="string" table:style-name="ce4">
            <text:p>PUR N/A</text:p>
          </table:table-cell>
          <table:table-cell office:value-type="float" office:value="2011" table:style-name="ce11">
            <text:p>201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ROAD RULES CHALLENGE SERIES 22</text:p>
          </table:table-cell>
          <table:table-cell office:value-type="string" table:style-name="ce10">
            <text:p>ROAD RULES PRODUCTIONS, INC. / BUNIM-MURRA Y PRODUCTIONS / DOCUMENTE S.R.L.<text:s/></text:p>
          </table:table-cell>
          <table:table-cell office:value-type="string" table:style-name="ce4">
            <text:p>PUR N/A</text:p>
          </table:table-cell>
          <table:table-cell office:value-type="float" office:value="2011" table:style-name="ce11">
            <text:p>201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LOL</text:p>
          </table:table-cell>
          <table:table-cell office:value-type="string" table:style-name="ce10">
            <text:p>MEDIA WORLD DOMINICANA SDTA, LTD. <text:s/>/ PRODUCTIONS LOL, INC. / UNA FILIAL DE QUEBECOMM</text:p>
          </table:table-cell>
          <table:table-cell office:value-type="string" table:style-name="ce4">
            <text:p>PUR N/A</text:p>
          </table:table-cell>
          <table:table-cell office:value-type="float" office:value="2011" table:style-name="ce11">
            <text:p>2011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<text:s/>FEO DE DÍA, LINDO DE NOCHE</text:p>
          </table:table-cell>
          <table:table-cell office:value-type="string" table:style-name="ce10">
            <text:p>CINDERELO, S.R.L.</text:p>
          </table:table-cell>
          <table:table-cell office:value-type="string" table:style-name="ce4">
            <text:p>PUR ART. 34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LOTOMAN 2</text:p>
          </table:table-cell>
          <table:table-cell office:value-type="string" table:style-name="ce10">
            <text:p>DRAGON FILMS, S.R.L.</text:p>
          </table:table-cell>
          <table:table-cell office:value-type="string" table:style-name="ce4">
            <text:p>PUR ART. 34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A RITMO DE FE</text:p>
          </table:table-cell>
          <table:table-cell office:value-type="string" table:style-name="ce10">
            <text:p>PRODUCCIONES CIRCUS LIVE, S.R.L</text:p>
          </table:table-cell>
          <table:table-cell office:value-type="string" table:style-name="ce4">
            <text:p>PUR ART. 34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BIODEGRADABLE</text:p>
          </table:table-cell>
          <table:table-cell office:value-type="string" table:style-name="ce10">
            <text:p>PRODUCTORA OJO DE PEZ, S.R.L.</text:p>
          </table:table-cell>
          <table:table-cell office:value-type="string" table:style-name="ce4">
            <text:p>PUR ART. 34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PROFE POR ACCIDENTE</text:p>
          </table:table-cell>
          <table:table-cell office:value-type="string" table:style-name="ce10">
            <text:p>MAS FILMS, S.R.L.</text:p>
          </table:table-cell>
          <table:table-cell office:value-type="string" table:style-name="ce4">
            <text:p>PUR ART. 34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EL TENIENTE AMADO</text:p>
          </table:table-cell>
          <table:table-cell office:value-type="string" table:style-name="ce10">
            <text:p>AMADO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LOS SÚPER</text:p>
          </table:table-cell>
          <table:table-cell office:value-type="string" table:style-name="ce10">
            <text:p>LARIMAR FILMS, S.R.L.</text:p>
          </table:table-cell>
          <table:table-cell office:value-type="string" table:style-name="ce4">
            <text:p>PUR ART. 34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EL OLOR DEL OLVIDO</text:p>
          </table:table-cell>
          <table:table-cell office:value-type="string" table:style-name="ce10">
            <text:p>LAKSHMY ENTERTAINMENT, S.R.L.</text:p>
          </table:table-cell>
          <table:table-cell office:value-type="string" table:style-name="ce4">
            <text:p>PUR ART. 34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ARROBÁ</text:p>
          </table:table-cell>
          <table:table-cell office:value-type="string" table:style-name="ce10">
            <text:p>INVESTCODE, S.R.L.</text:p>
          </table:table-cell>
          <table:table-cell office:value-type="string" table:style-name="ce4">
            <text:p>PUR ART. 34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CONCHA</text:p>
          </table:table-cell>
          <table:table-cell office:value-type="string" table:style-name="ce10">
            <text:p>PONCHO MORADO FILMS, S.R.L.</text:p>
          </table:table-cell>
          <table:table-cell office:value-type="string" table:style-name="ce4">
            <text:p>PUR ART. 34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CRISTO REY</text:p>
          </table:table-cell>
          <table:table-cell office:value-type="string" table:style-name="ce10">
            <text:p>COMPAÑÍA INTERNACIONAL DOMINICANA, S.R.L., (CID)</text:p>
          </table:table-cell>
          <table:table-cell office:value-type="string" table:style-name="ce4">
            <text:p>PUR ART. 39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CABIN FEVER 3: PATIENT ZERO</text:p>
          </table:table-cell>
          <table:table-cell office:value-type="string" table:style-name="ce10">
            <text:p>EVAN ASTROWSKY / FILM 002, INC.<text:s/></text:p>
          </table:table-cell>
          <table:table-cell office:value-type="string" table:style-name="ce4">
            <text:p>PUR ART. 39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LOVE IN THE WILD - SEASON 2</text:p>
          </table:table-cell>
          <table:table-cell office:value-type="string" table:style-name="ce10">
            <text:p>LOCK AND KEY PRODUCTIONS / DOCUMENTE S.R.L. /<text:s/></text:p>
          </table:table-cell>
          <table:table-cell office:value-type="string" table:style-name="ce4">
            <text:p>PUR N/A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EXIL</text:p>
          </table:table-cell>
          <table:table-cell office:value-type="string" table:style-name="ce10">
            <text:p>MEDIA WORLD DOMINICANA <text:s/>SDTA, LTD. / PRODUCTION LA TRACE, INC.</text:p>
          </table:table-cell>
          <table:table-cell office:value-type="string" table:style-name="ce4">
            <text:p>PUR N/A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GENERAL GREGORIO LUPERÓN</text:p>
          </table:table-cell>
          <table:table-cell office:value-type="string" table:style-name="ce10">
            <text:p>REALITY PRODUCTIONS, S.R.L.</text:p>
          </table:table-cell>
          <table:table-cell office:value-type="string" table:style-name="ce4">
            <text:p>PUR N/A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SURVIVOR SAMANÁ 2012 TURQUÍA</text:p>
          </table:table-cell>
          <table:table-cell office:value-type="string" table:style-name="ce10">
            <text:p>ACUNMEDYA PRODUKSIYON, AS</text:p>
          </table:table-cell>
          <table:table-cell office:value-type="string" table:style-name="ce4">
            <text:p>PUR N/A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EL DESAFÍO</text:p>
          </table:table-cell>
          <table:table-cell office:value-type="string" table:style-name="ce10">
            <text:p>BE TV, S.A.</text:p>
          </table:table-cell>
          <table:table-cell office:value-type="string" table:style-name="ce4">
            <text:p>PUR N/A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COVERT AFFAIRS</text:p>
          </table:table-cell>
          <table:table-cell office:value-type="string" table:style-name="ce10">
            <text:p>MASTER KEY PRODUCTION / PRODUCCIONES LÍNEA ESPIRAL, S.R.L.</text:p>
          </table:table-cell>
          <table:table-cell office:value-type="string" table:style-name="ce4">
            <text:p>PUR N/A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DAVID SIMPSON: MY AFRICAN MISADVENTURE</text:p>
          </table:table-cell>
          <table:table-cell office:value-type="string" table:style-name="ce10">
            <text:p>RAW TV, LTDC / DOCUMENTE, S.R.L.</text:p>
          </table:table-cell>
          <table:table-cell office:value-type="string" table:style-name="ce4">
            <text:p>PUR N/A</text:p>
          </table:table-cell>
          <table:table-cell office:value-type="float" office:value="2012" table:style-name="ce11">
            <text:p>201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MARÍA MONTEZ: LA PELÍCULA</text:p>
          </table:table-cell>
          <table:table-cell office:value-type="string" table:style-name="ce10">
            <text:p>CELINÉS TORIBIO ENTERPRISES, S.R.L.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QUIERO SER FIEL</text:p>
          </table:table-cell>
          <table:table-cell office:value-type="string" table:style-name="ce10">
            <text:p>PRODUCCIONES PSEI, S.R.L.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VÍCTIMA AISLADA</text:p>
          </table:table-cell>
          <table:table-cell office:value-type="string" table:style-name="ce10">
            <text:p>"ENTRE" FILMS, S.R.L.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NOCHE DE CIRCO</text:p>
          </table:table-cell>
          <table:table-cell office:value-type="string" table:style-name="ce10">
            <text:p>SUJETO 10, S.R.L.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¿QUIÉN MANDA?</text:p>
          </table:table-cell>
          <table:table-cell office:value-type="string" table:style-name="ce10">
            <text:p>MARCO FILMS, S.R.L.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MI ANGELITO FAVORITO</text:p>
          </table:table-cell>
          <table:table-cell office:value-type="string" table:style-name="ce10">
            <text:p>EL CERO UNO, S.R.L.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PONCHAO</text:p>
          </table:table-cell>
          <table:table-cell office:value-type="string" table:style-name="ce10">
            <text:p>ENTREPRENEUR FILMS, S.R.L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AL SUR DE LA INOCENCIA</text:p>
          </table:table-cell>
          <table:table-cell office:value-type="string" table:style-name="ce10">
            <text:p>INGENIO LATERAL, S.R.L.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SANKY PANKY 2</text:p>
          </table:table-cell>
          <table:table-cell office:value-type="string" table:style-name="ce10">
            <text:p>SANKY PANKY LA PELÍCULA, S.R.L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DUARTE, TRAICIÓN Y GLORIA</text:p>
          </table:table-cell>
          <table:table-cell office:value-type="string" table:style-name="ce10">
            <text:p>JOSÉ ANDRÉS QUEZADA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LA FUENTE</text:p>
          </table:table-cell>
          <table:table-cell office:value-type="string" table:style-name="ce10">
            <text:p>INVESTCODE, S.R.L.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VAMOS DE ROBO</text:p>
          </table:table-cell>
          <table:table-cell office:value-type="string" table:style-name="ce10">
            <text:p>SOFÍA FILMS, S.R.L.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ALGÚN LUGAR</text:p>
          </table:table-cell>
          <table:table-cell office:value-type="string" table:style-name="ce10">
            <text:p>VIEWFINDER, S.R.L.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0">
            <text:p>PRIMERO DE ENERO</text:p>
          </table:table-cell>
          <table:table-cell office:value-type="string" table:style-name="ce10">
            <text:p>BONTER MEDIA, S.R.L.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7"/>
        </table:table-row>
        <table:table-row table:style-name="ro1">
          <table:table-cell office:value-type="string" table:style-name="ce10">
            <text:p>DE PEZ EN CUANTO</text:p>
          </table:table-cell>
          <table:table-cell office:value-type="string" table:style-name="ce10">
            <text:p>QUIET ISLAND, S.R.L.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7"/>
        </table:table-row>
        <table:table-row table:style-name="ro1">
          <table:table-cell office:value-type="string" table:style-name="ce10">
            <text:p>LOTOMAN 3</text:p>
          </table:table-cell>
          <table:table-cell office:value-type="string" table:style-name="ce10">
            <text:p>LOTOMAN 3, S.R.L.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7"/>
        </table:table-row>
        <table:table-row table:style-name="ro1">
          <table:table-cell office:value-type="string" table:style-name="ce10">
            <text:p>LOCAS Y ATRAPADAS</text:p>
          </table:table-cell>
          <table:table-cell office:value-type="string" table:style-name="ce10">
            <text:p>BONTER MEDIA, S.R.L.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7"/>
        </table:table-row>
        <table:table-row table:style-name="ro1">
          <table:table-cell office:value-type="string" table:style-name="ce10">
            <text:p>LA EXTRAÑA</text:p>
          </table:table-cell>
          <table:table-cell office:value-type="string" table:style-name="ce10">
            <text:p>COMPAÑÍA INTERNACIONAL DOMINICANA, S.R.L.</text:p>
          </table:table-cell>
          <table:table-cell office:value-type="string" table:style-name="ce4">
            <text:p>PUR ART. 34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7"/>
        </table:table-row>
        <table:table-row table:style-name="ro1">
          <table:table-cell office:value-type="string" table:style-name="ce10">
            <text:p>WAY BACK HOME</text:p>
          </table:table-cell>
          <table:table-cell office:value-type="string" table:style-name="ce10">
            <text:p>FILM 003, INC. / MYUNG CHAN KANG</text:p>
          </table:table-cell>
          <table:table-cell office:value-type="string" table:style-name="ce4">
            <text:p>PUR ART. 39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7"/>
        </table:table-row>
        <table:table-row table:style-name="ro1">
          <table:table-cell office:value-type="string" table:style-name="ce10">
            <text:p>A TIRO LIMPIO<text:s/></text:p>
          </table:table-cell>
          <table:table-cell office:value-type="string" table:style-name="ce10">
            <text:p>MILBERT PÉREZ REYNOSO</text:p>
          </table:table-cell>
          <table:table-cell office:value-type="string" table:style-name="ce4">
            <text:p>PUR N/A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7"/>
        </table:table-row>
        <table:table-row table:style-name="ro1">
          <table:table-cell office:value-type="string" table:style-name="ce10">
            <text:p>FEATURE: DOCUMENTARY</text:p>
          </table:table-cell>
          <table:table-cell office:value-type="string" table:style-name="ce10">
            <text:p>WALTZ INTERNATIONAL PICTURES / DOCUMENTE, S.R.L.<text:s/></text:p>
          </table:table-cell>
          <table:table-cell office:value-type="string" table:style-name="ce4">
            <text:p>PUR N/A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7"/>
        </table:table-row>
        <table:table-row table:style-name="ro1">
          <table:table-cell office:value-type="string" table:style-name="ce10">
            <text:p>LA ISLA</text:p>
          </table:table-cell>
          <table:table-cell office:value-type="string" table:style-name="ce10">
            <text:p>SHINE LATIN AMERICA, S.A.S.</text:p>
          </table:table-cell>
          <table:table-cell office:value-type="string" table:style-name="ce4">
            <text:p>PUR N/A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7"/>
        </table:table-row>
        <table:table-row table:style-name="ro1">
          <table:table-cell office:value-type="string" table:style-name="ce10">
            <text:p>UNWANTED</text:p>
          </table:table-cell>
          <table:table-cell office:value-type="string" table:style-name="ce10">
            <text:p><text:s/>FOX LOUISIANA PRODUCTIONS, LLC. / 20TH CENTURY FOX / DOCUMENTE, S.R.L.<text:s/></text:p>
          </table:table-cell>
          <table:table-cell office:value-type="string" table:style-name="ce4">
            <text:p>PUR N/A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 table:style-name="ce7"/>
        </table:table-row>
        <table:table-row table:style-name="ro1">
          <table:table-cell office:value-type="string" table:style-name="ce10">
            <text:p>EL PINTOR DE SOMBRAS</text:p>
          </table:table-cell>
          <table:table-cell office:value-type="string" table:style-name="ce10">
            <text:p>IMAKONOS FILMS, S.R.L.</text:p>
          </table:table-cell>
          <table:table-cell office:value-type="string" table:style-name="ce4">
            <text:p>PUR N/A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REINA DEL CARNAVAL</text:p>
          </table:table-cell>
          <table:table-cell office:value-type="string" table:style-name="ce10">
            <text:p>EMPORIUM MEDIA, S.R.L.</text:p>
          </table:table-cell>
          <table:table-cell office:value-type="string" table:style-name="ce4">
            <text:p>PUR N/A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RQUITECTURA COLONIAL DE SANTO DOMINGO</text:p>
          </table:table-cell>
          <table:table-cell office:value-type="string" table:style-name="ce10">
            <text:p>MARTÍN JOSÉ LÓPEZ</text:p>
          </table:table-cell>
          <table:table-cell office:value-type="string" table:style-name="ce4">
            <text:p>PUR N/A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5 MINUTOS ATRÁS</text:p>
          </table:table-cell>
          <table:table-cell office:value-type="string" table:style-name="ce10">
            <text:p>REYVIN JÁQUEZ<text:s/></text:p>
          </table:table-cell>
          <table:table-cell office:value-type="string" table:style-name="ce4">
            <text:p>PUR N/A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ESPERTAR</text:p>
          </table:table-cell>
          <table:table-cell office:value-type="string" table:style-name="ce10">
            <text:p>MILADY RAMÍREZ</text:p>
          </table:table-cell>
          <table:table-cell office:value-type="string" table:style-name="ce4">
            <text:p>PUR N/A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2">
            <text:p>43679</text:p>
          </table:table-cell>
          <table:table-cell office:value-type="string" table:style-name="ce10">
            <text:p>LORENA REYES</text:p>
          </table:table-cell>
          <table:table-cell office:value-type="string" table:style-name="ce4">
            <text:p>PUR N/A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HARKTOPUS VS. PTERACUDA</text:p>
          </table:table-cell>
          <table:table-cell office:value-type="string" table:style-name="ce10">
            <text:p>CAYENNA FILMS, S.R.L.</text:p>
          </table:table-cell>
          <table:table-cell office:value-type="string" table:style-name="ce4">
            <text:p>PUR N/A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OY BARRIO</text:p>
          </table:table-cell>
          <table:table-cell office:value-type="string" table:style-name="ce10">
            <text:p>RAMÓN RICARDO RODRÍGUEZ</text:p>
          </table:table-cell>
          <table:table-cell office:value-type="string" table:style-name="ce4">
            <text:p>PUR N/A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XPAT</text:p>
          </table:table-cell>
          <table:table-cell office:value-type="string" table:style-name="ce10">
            <text:p>RICHARD GLUSKI</text:p>
          </table:table-cell>
          <table:table-cell office:value-type="string" table:style-name="ce4">
            <text:p>PUR N/A</text:p>
          </table:table-cell>
          <table:table-cell office:value-type="float" office:value="2013" table:style-name="ce11">
            <text:p>2013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BESTIA DE CARDO</text:p>
          </table:table-cell>
          <table:table-cell office:value-type="string" table:style-name="ce10">
            <text:p>IMAGINARIO FILM AND THEATRE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ÓLARES DE ARENA</text:p>
          </table:table-cell>
          <table:table-cell office:value-type="string" table:style-name="ce10">
            <text:p>AURORA DOMINICANA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GUNGUNA</text:p>
          </table:table-cell>
          <table:table-cell office:value-type="string" table:style-name="ce10">
            <text:p>PRODUCTORA OJO DE PEZ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ORIR SOÑANDO</text:p>
          </table:table-cell>
          <table:table-cell office:value-type="string" table:style-name="ce10">
            <text:p>BONTER MEDIA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UN LÍO EN DÓLARES</text:p>
          </table:table-cell>
          <table:table-cell office:value-type="string" table:style-name="ce10">
            <text:p>ALDEA FILM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ÓDIGO PAZ</text:p>
          </table:table-cell>
          <table:table-cell office:value-type="string" table:style-name="ce10">
            <text:p>ONE ALLIANCE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PELOTUDO</text:p>
          </table:table-cell>
          <table:table-cell office:value-type="string" table:style-name="ce10">
            <text:p>SWALLOWTAIL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QUE MUCHO ABARCA</text:p>
          </table:table-cell>
          <table:table-cell office:value-type="string" table:style-name="ce10">
            <text:p>COLIBRÍ FILM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YO SOY LA SALSA</text:p>
          </table:table-cell>
          <table:table-cell office:value-type="string" table:style-name="ce10">
            <text:p>CHARANGA FILM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UNA BREVE HISTORIA DE AMOR</text:p>
          </table:table-cell>
          <table:table-cell office:value-type="string" table:style-name="ce10">
            <text:p>PILÓN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ETECTIVE WILLY</text:p>
          </table:table-cell>
          <table:table-cell office:value-type="string" table:style-name="ce10">
            <text:p>GRUPO TRUKEMER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GO ENRIQUILLO: PRELUDIO DEL CAMBIO CLIMÁTICO</text:p>
          </table:table-cell>
          <table:table-cell office:value-type="string" table:style-name="ce10">
            <text:p>ERIZO FILLM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A'L CAMPAMENTO</text:p>
          </table:table-cell>
          <table:table-cell office:value-type="string" table:style-name="ce10">
            <text:p>MS FILM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 ORILLAS DEL MAR</text:p>
          </table:table-cell>
          <table:table-cell office:value-type="string" table:style-name="ce10">
            <text:p>CÓDIGO TRES FILM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339 AMÍN ABEL HASBÚN. MEMORIA DE UN CRÍMEN</text:p>
          </table:table-cell>
          <table:table-cell office:value-type="string" table:style-name="ce10">
            <text:p>JOSÉ ANDRÉS QUEZADA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S PARACAÍDISTAS</text:p>
          </table:table-cell>
          <table:table-cell office:value-type="string" table:style-name="ce10">
            <text:p>LOS PARACAIDÍSTA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HISTORIA DE LOS (6) EQUIPOS DE BÉISBOL DE LA R.D.</text:p>
          </table:table-cell>
          <table:table-cell office:value-type="string" table:style-name="ce10">
            <text:p>TRES OJOS DE AGUA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O HAY MÁS REMEDIO</text:p>
          </table:table-cell>
          <table:table-cell office:value-type="string" table:style-name="ce10">
            <text:p>REMEDIO FILM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EPARANDO-NOS (FALLING APART)</text:p>
          </table:table-cell>
          <table:table-cell office:value-type="string" table:style-name="ce10">
            <text:p>BATÚ FILM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ORO Y POLVO</text:p>
          </table:table-cell>
          <table:table-cell office:value-type="string" table:style-name="ce10">
            <text:p>LA BALA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S FABULOSOS MA' MEJORES</text:p>
          </table:table-cell>
          <table:table-cell office:value-type="string" table:style-name="ce10">
            <text:p>FABULOSOS FILM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ÓMPLICES</text:p>
          </table:table-cell>
          <table:table-cell office:value-type="string" table:style-name="ce10">
            <text:p>ART 3+4 PRODUCCIONE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ODO INCLUÍDO</text:p>
          </table:table-cell>
          <table:table-cell office:value-type="string" table:style-name="ce10">
            <text:p>MS FILM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JEFFREY</text:p>
          </table:table-cell>
          <table:table-cell office:value-type="string" table:style-name="ce10">
            <text:p>HEPBURN INVERSIONE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MINO A HIGÜEY</text:p>
          </table:table-cell>
          <table:table-cell office:value-type="string" table:style-name="ce10">
            <text:p>LARIMAR FILM HOUSE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ANA</text:p>
          </table:table-cell>
          <table:table-cell office:value-type="string" table:style-name="ce10">
            <text:p>BIRKHALL ENTERPRISE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DRONES</text:p>
          </table:table-cell>
          <table:table-cell office:value-type="string" table:style-name="ce10">
            <text:p>ART 3+4 PRODUCCIONES, S.R.L.</text:p>
          </table:table-cell>
          <table:table-cell office:value-type="string" table:style-name="ce4">
            <text:p>PUR ART. 34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ÍTULO</text:p>
          </table:table-cell>
          <table:table-cell office:value-type="string" table:style-name="ce10">
            <text:p>CASA PRODUCTORA</text:p>
          </table:table-cell>
          <table:table-cell office:value-type="string" table:style-name="ce4">
            <text:p>PUR ART. 39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RVIVOR</text:p>
          </table:table-cell>
          <table:table-cell office:value-type="string" table:style-name="ce10">
            <text:p>ÚNICO FILMS, S.R.L.</text:p>
          </table:table-cell>
          <table:table-cell office:value-type="string" table:style-name="ce4">
            <text:p>PUR ART. 39</text:p>
          </table:table-cell>
          <table:table-cell office:value-type="float" office:value="2014" table:style-name="ce11">
            <text:p>201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TASTRÓPICO</text:p>
          </table:table-cell>
          <table:table-cell office:value-type="string" table:style-name="ce10">
            <text:p>CATASTRÓPICO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VOCES DE LA CALLE</text:p>
          </table:table-cell>
          <table:table-cell office:value-type="string" table:style-name="ce10">
            <text:p>PERSEO FILMS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GIRASOL</text:p>
          </table:table-cell>
          <table:table-cell office:value-type="string" table:style-name="ce10">
            <text:p>PRODUCTORA FLOR DEL SOL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FAMILIA REYNA</text:p>
          </table:table-cell>
          <table:table-cell office:value-type="string" table:style-name="ce10">
            <text:p>ATABEIRA FILMS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OS COMPADRES Y UNA YOLA</text:p>
          </table:table-cell>
          <table:table-cell office:value-type="string" table:style-name="ce10">
            <text:p>YATE FILMS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ZUL MAGIA</text:p>
          </table:table-cell>
          <table:table-cell office:value-type="string" table:style-name="ce10">
            <text:p>ALDEA FILMS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VERDAD O RETO</text:p>
          </table:table-cell>
          <table:table-cell office:value-type="string" table:style-name="ce10">
            <text:p>NU CINEMA, S.R.L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REINBOU</text:p>
          </table:table-cell>
          <table:table-cell office:value-type="string" table:style-name="ce10">
            <text:p>CACIQUE FILMS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FLOR DE AZÚCAR</text:p>
          </table:table-cell>
          <table:table-cell office:value-type="string" table:style-name="ce10">
            <text:p>ERIZO FILMS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EATH BY A THOUSAND CUTS</text:p>
          </table:table-cell>
          <table:table-cell office:value-type="string" table:style-name="ce10">
            <text:p>TARASIOS INVESTMENTS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UETO PA' MI</text:p>
          </table:table-cell>
          <table:table-cell office:value-type="string" table:style-name="ce10">
            <text:p>URBANO FILMS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CLOSET</text:p>
          </table:table-cell>
          <table:table-cell office:value-type="string" table:style-name="ce10">
            <text:p>METRO FILMS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I SUEGRA Y YO</text:p>
          </table:table-cell>
          <table:table-cell office:value-type="string" table:style-name="ce10">
            <text:p>PRODUCCIONES MANATÍ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UENTAS POR COBRAR</text:p>
          </table:table-cell>
          <table:table-cell office:value-type="string" table:style-name="ce10">
            <text:p>OPERA PRIMA FILMS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ISLA SIN MAR</text:p>
          </table:table-cell>
          <table:table-cell office:value-type="string" table:style-name="ce10">
            <text:p>COLECTIVO CINEMATOGRÁFICO 81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UBÉRCULO GOURMET</text:p>
          </table:table-cell>
          <table:table-cell office:value-type="string" table:style-name="ce10">
            <text:p>MONTRO FILMS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ORRE CACHÚA</text:p>
          </table:table-cell>
          <table:table-cell office:value-type="string" table:style-name="ce10">
            <text:p>RAFAEL ERNESTO GONZÁLEZ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REPÚBLICA DEL COLOR</text:p>
          </table:table-cell>
          <table:table-cell office:value-type="string" table:style-name="ce10">
            <text:p>INGENIO LATERAL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ODOS LOS HOMBRES SON IGUALES</text:p>
          </table:table-cell>
          <table:table-cell office:value-type="string" table:style-name="ce10">
            <text:p>BUITRAGO INVESTMENT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Y A DIOS QUE ME PERDONE!</text:p>
          </table:table-cell>
          <table:table-cell office:value-type="string" table:style-name="ce10">
            <text:p>PELÍCULAS HECHAS A MANO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UIS</text:p>
          </table:table-cell>
          <table:table-cell office:value-type="string" table:style-name="ce10">
            <text:p>LUIS LA PELÍCULA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FLOR</text:p>
          </table:table-cell>
          <table:table-cell office:value-type="string" table:style-name="ce10">
            <text:p>AG FILMS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OS POLICÍAS EN APUROS</text:p>
          </table:table-cell>
          <table:table-cell office:value-type="string" table:style-name="ce10">
            <text:p>ALDEA FILMS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OVNI</text:p>
          </table:table-cell>
          <table:table-cell office:value-type="string" table:style-name="ce10">
            <text:p>BONTER MEDIA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IEDRA DE SANGRE</text:p>
          </table:table-cell>
          <table:table-cell office:value-type="string" table:style-name="ce10">
            <text:p>LILO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INDERELLO</text:p>
          </table:table-cell>
          <table:table-cell office:value-type="string" table:style-name="ce10">
            <text:p>ART 3+4 PRODUCCIONES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BRIL, ENTRE VERSOS, PINCELES Y FUSILES</text:p>
          </table:table-cell>
          <table:table-cell office:value-type="string" table:style-name="ce10">
            <text:p>TRIBU AUDIOVISUAL, S.R.L.</text:p>
          </table:table-cell>
          <table:table-cell office:value-type="string" table:style-name="ce4">
            <text:p>PUR ART. 34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RVIVOR TURKEY 2015</text:p>
          </table:table-cell>
          <table:table-cell office:value-type="string" table:style-name="ce10">
            <text:p>DENZET INTERNATIONAL, S.R.L.</text:p>
          </table:table-cell>
          <table:table-cell office:value-type="string" table:style-name="ce4">
            <text:p>PUR ART. 39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REY DE LA HABANA</text:p>
          </table:table-cell>
          <table:table-cell office:value-type="string" table:style-name="ce10">
            <text:p>ESENCIA FILMS, S.R.L.<text:s/></text:p>
          </table:table-cell>
          <table:table-cell office:value-type="string" table:style-name="ce4">
            <text:p>PUR ART. 39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47 METERS DOWN</text:p>
          </table:table-cell>
          <table:table-cell office:value-type="string" table:style-name="ce10">
            <text:p>FILM 004, INC.</text:p>
          </table:table-cell>
          <table:table-cell office:value-type="string" table:style-name="ce4">
            <text:p>PUR ART. 39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AVIDAD EN EL CARIBE</text:p>
          </table:table-cell>
          <table:table-cell office:value-type="string" table:style-name="ce10">
            <text:p>CONCÓN FILMS, S.R.L. / WILDSIDE S.R.L.</text:p>
          </table:table-cell>
          <table:table-cell office:value-type="string" table:style-name="ce4">
            <text:p>PUR ART. 39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UNIDOS SOMOS MÁS</text:p>
          </table:table-cell>
          <table:table-cell office:value-type="string" table:style-name="ce10">
            <text:p>SWITCHING S.R.L.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HAAPASALO GOES LOMALLE</text:p>
          </table:table-cell>
          <table:table-cell office:value-type="string" table:style-name="ce10">
            <text:p>ATTO MEDIA, LTD.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HOMBRECITO QUE BAILA EN LA RETINA</text:p>
          </table:table-cell>
          <table:table-cell office:value-type="string" table:style-name="ce10">
            <text:p>JOSÉ VÁSQUEZ GREEN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HE EARTH DEFENDERS</text:p>
          </table:table-cell>
          <table:table-cell office:value-type="string" table:style-name="ce10">
            <text:p>THE BOX FILMS, S.R.L. - ITALIA / ÁNGEL PUELLO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OBIAS ADVENTUROUS CAKES</text:p>
          </table:table-cell>
          <table:table-cell office:value-type="string" table:style-name="ce10">
            <text:p>QUIET ISLAND, S.R.L.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UNTOS SUSPENSIVOS</text:p>
          </table:table-cell>
          <table:table-cell office:value-type="string" table:style-name="ce10">
            <text:p>CINÉTICA FILMS, S.R.L.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HARD ROCK HOTEL PROPERTY VIDEO</text:p>
          </table:table-cell>
          <table:table-cell office:value-type="string" table:style-name="ce10">
            <text:p>1 TRICK PONY, LLC. / ÁNGEL PUELLO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X-ISLE ISLAND</text:p>
          </table:table-cell>
          <table:table-cell office:value-type="string" table:style-name="ce10">
            <text:p>INVERSIONES BASKIRIA, S.R.L.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HICOS FAS, BOSTON PROPERS SPRING CATALOG</text:p>
          </table:table-cell>
          <table:table-cell office:value-type="string" table:style-name="ce10">
            <text:p>BOSTON PROPERS / ÁNGEL PUELLO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AMAR AND VINCE</text:p>
          </table:table-cell>
          <table:table-cell office:value-type="string" table:style-name="ce10">
            <text:p>D&amp;J PRODUCTIONS / CARIBEMOTION RD, S.R.L.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FATHOM</text:p>
          </table:table-cell>
          <table:table-cell office:value-type="string" table:style-name="ce10">
            <text:p>QV BRANDS / QUO VADIS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PLICIO</text:p>
          </table:table-cell>
          <table:table-cell office:value-type="string" table:style-name="ce10">
            <text:p>CÓDIGO TRES FILMS, S.R.L.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HE CARIBBEAN LIFE</text:p>
          </table:table-cell>
          <table:table-cell office:value-type="string" table:style-name="ce10">
            <text:p>HUMAN FILM SERVICES, S.R.L.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BEACH FRONT BARGAIN HUNT</text:p>
          </table:table-cell>
          <table:table-cell office:value-type="string" table:style-name="ce10">
            <text:p>HUMAN FILM SERVICES, S.R.L.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FAMILY TRAVELER CLUB MED</text:p>
          </table:table-cell>
          <table:table-cell office:value-type="string" table:style-name="ce10">
            <text:p>TWOFOUR PRODUCTIONS / CARIBEMOTION RD, S.R.L.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AMART BEACH CATALOG</text:p>
          </table:table-cell>
          <table:table-cell office:value-type="string" table:style-name="ce10">
            <text:p>BNC SKIES-BARCELONA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GOOD SPIRITS</text:p>
          </table:table-cell>
          <table:table-cell office:value-type="string" table:style-name="ce10">
            <text:p>DIGITAL KITCHEN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FATHOM</text:p>
          </table:table-cell>
          <table:table-cell office:value-type="string" table:style-name="ce10">
            <text:p>QV BRANDS / ADAM FEUEMAN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NTIESTÁTICO</text:p>
          </table:table-cell>
          <table:table-cell office:value-type="string" table:style-name="ce10">
            <text:p>ANTIESTÁTICO EUROPA, S.R.L.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HICOS FAS, BOSTON PROPERS SPRING CATALOG</text:p>
          </table:table-cell>
          <table:table-cell office:value-type="string" table:style-name="ce10">
            <text:p>BOSTON PROPERS / ÁNGEL PUELLO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DORE ME 2016 LINGERIE CATALOG</text:p>
          </table:table-cell>
          <table:table-cell office:value-type="string" table:style-name="ce10">
            <text:p>ADORE ME / ÁNGEL PUELLO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YER, HOY Y SIEMPRE</text:p>
          </table:table-cell>
          <table:table-cell office:value-type="string" table:style-name="ce10">
            <text:p>ELSA JULIA TURULL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GUAS CERRADAS</text:p>
          </table:table-cell>
          <table:table-cell office:value-type="string" table:style-name="ce10">
            <text:p>ELSA JULIA TURULL</text:p>
          </table:table-cell>
          <table:table-cell office:value-type="string" table:style-name="ce4">
            <text:p>PUR N/A</text:p>
          </table:table-cell>
          <table:table-cell office:value-type="float" office:value="2015" table:style-name="ce11">
            <text:p>201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ATRICIA: EL REGRESO DEL SUEÑO</text:p>
          </table:table-cell>
          <table:table-cell office:value-type="string" table:style-name="ce10">
            <text:p>AVE FÉNIX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AMBÁ</text:p>
          </table:table-cell>
          <table:table-cell office:value-type="string" table:style-name="ce10">
            <text:p>ECAH FILM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ISLA SIN MAR</text:p>
          </table:table-cell>
          <table:table-cell office:value-type="string" table:style-name="ce10">
            <text:p>COLECTIVO CINEMATOGRÁFICO 81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¿PÁ QUÉ ME CASÉ?</text:p>
          </table:table-cell>
          <table:table-cell office:value-type="string" table:style-name="ce10">
            <text:p>XS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OTRA PENÉLOPE</text:p>
          </table:table-cell>
          <table:table-cell office:value-type="string" table:style-name="ce10">
            <text:p>CÓDIGO TRES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KI 7: EL PERRO DE LA SIBERIA</text:p>
          </table:table-cell>
          <table:table-cell office:value-type="string" table:style-name="ce10">
            <text:p>EL PAQUETE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ISIÓN ESTRELLA</text:p>
          </table:table-cell>
          <table:table-cell office:value-type="string" table:style-name="ce10">
            <text:p>LIBÉLULA FILMS, S.R.L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OCOTE</text:p>
          </table:table-cell>
          <table:table-cell office:value-type="string" table:style-name="ce10">
            <text:p>GUASÁBARA CINE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¿QUIÉN MATÓ A MANUEL?</text:p>
          </table:table-cell>
          <table:table-cell office:value-type="string" table:style-name="ce10">
            <text:p>ROJO CHINO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UNA NEGRA</text:p>
          </table:table-cell>
          <table:table-cell office:value-type="string" table:style-name="ce10">
            <text:p>PILÓN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ELOCOTONES</text:p>
          </table:table-cell>
          <table:table-cell office:value-type="string" table:style-name="ce10">
            <text:p>YUTTAM GROUP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HOMBRE QUE CUIDA</text:p>
          </table:table-cell>
          <table:table-cell office:value-type="string" table:style-name="ce10">
            <text:p>EL BALCÓN PRODUCCIONE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RADICIÓN SIN ROSTRO</text:p>
          </table:table-cell>
          <table:table-cell office:value-type="string" table:style-name="ce10">
            <text:p>CINÉTICA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ENCUENTRO</text:p>
          </table:table-cell>
          <table:table-cell office:value-type="string" table:style-name="ce10">
            <text:p>XEPINON INVESTMENT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RPINTEROS</text:p>
          </table:table-cell>
          <table:table-cell office:value-type="string" table:style-name="ce10">
            <text:p>GRUPO TRUKEMER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ISLA ROTA</text:p>
          </table:table-cell>
          <table:table-cell office:value-type="string" table:style-name="ce10">
            <text:p>MAFE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ÚPER PAPÁ</text:p>
          </table:table-cell>
          <table:table-cell office:value-type="string" table:style-name="ce10">
            <text:p>XIMENA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S SIETE MUERTES</text:p>
          </table:table-cell>
          <table:table-cell office:value-type="string" table:style-name="ce10">
            <text:p>BATÚ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1/4 DE JOSUÉ</text:p>
          </table:table-cell>
          <table:table-cell office:value-type="string" table:style-name="ce10">
            <text:p>DUHO CINEMA, S.R.L. / TRIGONOLITO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MARCO DE LA CARA</text:p>
          </table:table-cell>
          <table:table-cell office:value-type="string" table:style-name="ce10">
            <text:p>CINÉTICA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N TU PIEL</text:p>
          </table:table-cell>
          <table:table-cell office:value-type="string" table:style-name="ce10">
            <text:p>AG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HÉROES DE JUNIO</text:p>
          </table:table-cell>
          <table:table-cell office:value-type="string" table:style-name="ce10">
            <text:p>AUDIOVISUAL DOMINICANA ADFC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UBÉRCULO PRESIDENTE</text:p>
          </table:table-cell>
          <table:table-cell office:value-type="string" table:style-name="ce10">
            <text:p>LA CHIVA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PEOR COMEDIANTE DEL MUNDO</text:p>
          </table:table-cell>
          <table:table-cell office:value-type="string" table:style-name="ce10">
            <text:p>AY MI CIELO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TRAGEDIA DE RÍO VERDE</text:p>
          </table:table-cell>
          <table:table-cell office:value-type="string" table:style-name="ce10">
            <text:p>METRO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HE BIBLE PROJECT</text:p>
          </table:table-cell>
          <table:table-cell office:value-type="string" table:style-name="ce10">
            <text:p>ATAWALLPA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PLAN PERFECTO</text:p>
          </table:table-cell>
          <table:table-cell office:value-type="string" table:style-name="ce10">
            <text:p>MSX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N ALTA MAR</text:p>
          </table:table-cell>
          <table:table-cell office:value-type="string" table:style-name="ce10">
            <text:p>BONTER MEDIA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ADIE MUERE EN AMBROSÍA</text:p>
          </table:table-cell>
          <table:table-cell office:value-type="string" table:style-name="ce10">
            <text:p>FHALET BUSINES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AÑANA NO TE OLVIDES</text:p>
          </table:table-cell>
          <table:table-cell office:value-type="string" table:style-name="ce10">
            <text:p>REMEDIO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 QUE SIENTO POR TI</text:p>
          </table:table-cell>
          <table:table-cell office:value-type="string" table:style-name="ce10">
            <text:p>FENUMARTE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VENENO</text:p>
          </table:table-cell>
          <table:table-cell office:value-type="string" table:style-name="ce10">
            <text:p>FRÍO FRÍO PRODUCTORA CINEMATOGRÁFICA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' SORY</text:p>
          </table:table-cell>
          <table:table-cell office:value-type="string" table:style-name="ce10">
            <text:p>CUABA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ISLA DE LAS REPÚBLICAS</text:p>
          </table:table-cell>
          <table:table-cell office:value-type="string" table:style-name="ce10">
            <text:p>MAMUT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MIGO D</text:p>
          </table:table-cell>
          <table:table-cell office:value-type="string" table:style-name="ce10">
            <text:p>ART 3+4 PRODUCCIONE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BARBERÍA</text:p>
          </table:table-cell>
          <table:table-cell office:value-type="string" table:style-name="ce10">
            <text:p>ART 3+4 PRODUCCIONE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FANTASMA DE MI NOVIA</text:p>
          </table:table-cell>
          <table:table-cell office:value-type="string" table:style-name="ce10">
            <text:p>CANOA FILMS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CÚ: UN CAMBIO POR LA VIDA</text:p>
          </table:table-cell>
          <table:table-cell office:value-type="string" table:style-name="ce10">
            <text:p>GRUPO CLÁGICA, S.R.L.</text:p>
          </table:table-cell>
          <table:table-cell office:value-type="string" table:style-name="ce4">
            <text:p>PUR ART. 34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RUE MEMOIRS OF AN INTERNATIONAL ASSASSIN</text:p>
          </table:table-cell>
          <table:table-cell office:value-type="string" table:style-name="ce10">
            <text:p>INVERSIONES BASKIRIA, S.R.L.</text:p>
          </table:table-cell>
          <table:table-cell office:value-type="string" table:style-name="ce4">
            <text:p>PUR ART. 39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RVIVOR - TURKEY 2016</text:p>
          </table:table-cell>
          <table:table-cell office:value-type="string" table:style-name="ce10">
            <text:p>DENZET INTERNATIONAL, S.R.L.</text:p>
          </table:table-cell>
          <table:table-cell office:value-type="string" table:style-name="ce4">
            <text:p>PUR ART. 39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XXX 3: THE RETURN OF XANDER CAGE</text:p>
          </table:table-cell>
          <table:table-cell office:value-type="string" table:style-name="ce10">
            <text:p>FILM 006, INC.</text:p>
          </table:table-cell>
          <table:table-cell office:value-type="string" table:style-name="ce4">
            <text:p>PUR ART. 39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RE YOU THE ONE?</text:p>
          </table:table-cell>
          <table:table-cell office:value-type="string" table:style-name="ce10">
            <text:p>TELESET, S.A.S. / PRINCESA FILM, S.R.L.</text:p>
          </table:table-cell>
          <table:table-cell office:value-type="string" table:style-name="ce4">
            <text:p>PUR ART. 39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RE YOU THE ONE? SEASON 5</text:p>
          </table:table-cell>
          <table:table-cell office:value-type="string" table:style-name="ce10">
            <text:p>TRAVEL LIGHT ENTERTAINMENT, INC. / CARIBEMOTION RD, S.R.L.</text:p>
          </table:table-cell>
          <table:table-cell office:value-type="string" table:style-name="ce4">
            <text:p>PUR ART. 39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TIN AMERICA AMATEUR CHAMPIONSHIP</text:p>
          </table:table-cell>
          <table:table-cell office:value-type="string" table:style-name="ce10">
            <text:p>CARIBEMOTION RD, S.R.L.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GOODBYE DEUTSCHLAND</text:p>
          </table:table-cell>
          <table:table-cell office:value-type="string" table:style-name="ce10">
            <text:p>ME WORKS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YENEBIER GUILLÉN</text:p>
          </table:table-cell>
          <table:table-cell office:value-type="string" table:style-name="ce10">
            <text:p>SEVILLE PRODUCTIONS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ONE GAME, ONE DREAM</text:p>
          </table:table-cell>
          <table:table-cell office:value-type="string" table:style-name="ce10">
            <text:p>DAY'S END PICTURES, INC.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IDAL HIFI EXPLORES DOMINICAN REPUBLIC</text:p>
          </table:table-cell>
          <table:table-cell office:value-type="string" table:style-name="ce10">
            <text:p>HYPER HOUSE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OLOR DE GUERRA</text:p>
          </table:table-cell>
          <table:table-cell office:value-type="string" table:style-name="ce10">
            <text:p>FÉLIX JOSÉ VARGAS HIDALGO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GOODBYE DEUTSCHLAND</text:p>
          </table:table-cell>
          <table:table-cell office:value-type="string" table:style-name="ce10">
            <text:p>ME <text:s/>WORKS<text:s/>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NOTHER ORDINARY DAY</text:p>
          </table:table-cell>
          <table:table-cell office:value-type="string" table:style-name="ce10">
            <text:p>KAP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HICOS FAS, BOSTON PROPERS SPRING CATALOG</text:p>
          </table:table-cell>
          <table:table-cell office:value-type="string" table:style-name="ce10">
            <text:p>BOSTON PROPERS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INTO THE AMAZON</text:p>
          </table:table-cell>
          <table:table-cell office:value-type="string" table:style-name="ce10">
            <text:p>ARK MEDIA / CARIBEMOTION FILMS, S.R.L.<text:s/>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ARRIED AT FIRST SIGHT</text:p>
          </table:table-cell>
          <table:table-cell office:value-type="string" table:style-name="ce10">
            <text:p>.KINETIC OPERATIONS LLC. / CARIBEMOTION FILMS, S.R.L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ANOS AL FUEGO</text:p>
          </table:table-cell>
          <table:table-cell office:value-type="string" table:style-name="ce10">
            <text:p>TELEVISORA CHILEVISIÓN / ÁNGEL PUELLO<text:s/>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WILD CARIBBEAN - RYTHM OF LIFE</text:p>
          </table:table-cell>
          <table:table-cell office:value-type="string" table:style-name="ce10">
            <text:p><text:s/>BLUE PAW ARTISTS / CARIBEMOTION FILMS, S.R.L.<text:s/>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FATHOM</text:p>
          </table:table-cell>
          <table:table-cell office:value-type="string" table:style-name="ce10">
            <text:p><text:s/>GOOD WORLDWIDE, INC. / IVÁN HERRERA<text:s/>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SA DE CAMPO INCREASES GUEST SATISFACTION WITH OPERA BI</text:p>
          </table:table-cell>
          <table:table-cell office:value-type="string" table:style-name="ce10">
            <text:p><text:s/>IRONBOUND FILMS / ÁNGEL PUELLO<text:s/>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ROMOS HOTELES ZONAS NORTE &amp; ESTE</text:p>
          </table:table-cell>
          <table:table-cell office:value-type="string" table:style-name="ce10">
            <text:p><text:s/>ARROBA INTERNACIONAL / ÁNGEL PUELLO /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OLI</text:p>
          </table:table-cell>
          <table:table-cell office:value-type="string" table:style-name="ce10">
            <text:p><text:s/>QUENEPA PRODUCCIONES CORP. / BALSIÉ GUANÁBANA MACUTO, S.R.L.<text:s/>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S ORÍGENES DE LA SALSA</text:p>
          </table:table-cell>
          <table:table-cell office:value-type="string" table:style-name="ce10">
            <text:p>DOCTOR ZHIVAGO, S.R.L.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INIE TEMPAH "MAMACITA"</text:p>
          </table:table-cell>
          <table:table-cell office:value-type="string" table:style-name="ce10">
            <text:p>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ATURE'S GREAT EXPERIMENT</text:p>
          </table:table-cell>
          <table:table-cell office:value-type="string" table:style-name="ce10">
            <text:p>DAY'S EDGE PRODUCTIONS / IVÁN HERRERA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MPAÑA BRRB "MI PAÍS"</text:p>
          </table:table-cell>
          <table:table-cell office:value-type="string" table:style-name="ce10">
            <text:p><text:s/>OSCAR DALMASÍ / GISELLE LORA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OCEAN TREKS WITH JEFF CORWIN</text:p>
          </table:table-cell>
          <table:table-cell office:value-type="string" table:style-name="ce10">
            <text:p>LITTON ENTERTAINMENT CULTURE CLICK LLC.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E VETSTE VAKANTIE "THE PERFECT HOLIDAY"</text:p>
          </table:table-cell>
          <table:table-cell office:value-type="string" table:style-name="ce10">
            <text:p>ZODIAK BELGIUM NV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VINCE STAPLES EPK</text:p>
          </table:table-cell>
          <table:table-cell office:value-type="string" table:style-name="ce10">
            <text:p>HAPPY PLACE, INC / IVÁN HERRERA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RIBBEAN LIFE</text:p>
          </table:table-cell>
          <table:table-cell office:value-type="string" table:style-name="ce10">
            <text:p>LEFT/RIGHT LLC. / HUMAN FILM SERVICE, S.R.L.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ERENGUE</text:p>
          </table:table-cell>
          <table:table-cell office:value-type="string" table:style-name="ce10">
            <text:p>NEW YORK FILM ACADEMY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VERYTHING BUT WATER</text:p>
          </table:table-cell>
          <table:table-cell office:value-type="string" table:style-name="ce10">
            <text:p><text:s/>HARBOUR FILMS, INC. / IVÁN HERRERA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HARD ROCK HOTEL &amp; CASINO PUNTA CANA / WEDDING VIDEO</text:p>
          </table:table-cell>
          <table:table-cell office:value-type="string" table:style-name="ce10">
            <text:p>1 TRICK PONY, LLC. / ÁNGEL PUELLO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BACHATA ACADEMY</text:p>
          </table:table-cell>
          <table:table-cell office:value-type="string" table:style-name="ce10">
            <text:p>IASO RECORDS, INC. / AURORA DOMINICANA, S.R.L.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UDE</text:p>
          </table:table-cell>
          <table:table-cell office:value-type="string" table:style-name="ce10">
            <text:p>INTERSECTION MEDIA LLC.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XPEDITION UNKNOWN</text:p>
          </table:table-cell>
          <table:table-cell office:value-type="string" table:style-name="ce10">
            <text:p>SNAKE OIL PRODUCTIONS INC. / HUMAN FILM SERVICES, S.R.L.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U MUSES</text:p>
          </table:table-cell>
          <table:table-cell office:value-type="string" table:style-name="ce10">
            <text:p>SHIRA SHANE / IVÁN HERRERA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VIDEO INDUSTRIAL PARA SIRENIS RESORTS</text:p>
          </table:table-cell>
          <table:table-cell office:value-type="string" table:style-name="ce10">
            <text:p><text:s/>GROUP IMPACT LIMITED / RAFAEL BÁEZ<text:s/>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ROMOS HOTELES ZONA ESTE</text:p>
          </table:table-cell>
          <table:table-cell office:value-type="string" table:style-name="ce10">
            <text:p>ARROBA INTERNATIONAL / ÁNGEL PUELLO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ISCOVER YOUR SMILE</text:p>
          </table:table-cell>
          <table:table-cell office:value-type="string" table:style-name="ce10">
            <text:p>FREMANTLEMEDIA NETHERLANDS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ORY BURCH</text:p>
          </table:table-cell>
          <table:table-cell office:value-type="string" table:style-name="ce10">
            <text:p>MICHELLE D' EZE / TIM VOELKNER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HE CHASE AND ORDINARY REVOLUTIONARIES</text:p>
          </table:table-cell>
          <table:table-cell office:value-type="string" table:style-name="ce10">
            <text:p>HEIDI RICHARDSON / BRIAN MEJÍA<text:s/>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TYLIST MAGAZINE</text:p>
          </table:table-cell>
          <table:table-cell office:value-type="string" table:style-name="ce10">
            <text:p>PRANA PRODUCTIONS / ÁNGEL PUELLO</text:p>
          </table:table-cell>
          <table:table-cell office:value-type="string" table:style-name="ce4">
            <text:p>PUR N/A</text:p>
          </table:table-cell>
          <table:table-cell office:value-type="float" office:value="2016" table:style-name="ce11">
            <text:p>201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RAFAEL SOLANO: CUÉNTAME DE TU VIDA</text:p>
          </table:table-cell>
          <table:table-cell office:value-type="string" table:style-name="ce10">
            <text:p>URANO FILM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OMINICANOS EN EL MEDIO ORIENTE</text:p>
          </table:table-cell>
          <table:table-cell office:value-type="string" table:style-name="ce10">
            <text:p>F&amp;B FILM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ABARETE</text:p>
          </table:table-cell>
          <table:table-cell office:value-type="string" table:style-name="ce10">
            <text:p>CABARETE FILM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PAPI</text:p>
          </table:table-cell>
          <table:table-cell office:value-type="string" table:style-name="ce10">
            <text:p>ART 3+4 PRODUCCIONE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POBRES MILLONARIOS</text:p>
          </table:table-cell>
          <table:table-cell office:value-type="string" table:style-name="ce10">
            <text:p>GLOWNY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HERMANOS</text:p>
          </table:table-cell>
          <table:table-cell office:value-type="string" table:style-name="ce10">
            <text:p>HERMANOS FILM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BEAUTY KINGDOM</text:p>
          </table:table-cell>
          <table:table-cell office:value-type="string" table:style-name="ce10">
            <text:p>INVERSIONES BASSE TERRE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IS 500 LOCOS</text:p>
          </table:table-cell>
          <table:table-cell office:value-type="string" table:style-name="ce10">
            <text:p>ART 3+4 PRODUCCIONE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ALCRIADOS</text:p>
          </table:table-cell>
          <table:table-cell office:value-type="string" table:style-name="ce10">
            <text:p>XEPINON INVESTMENT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ON LA MÚSICA POR DENTRO</text:p>
          </table:table-cell>
          <table:table-cell office:value-type="string" table:style-name="ce10">
            <text:p>TRES TRES NUEVE FILME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A TU LADO</text:p>
          </table:table-cell>
          <table:table-cell office:value-type="string" table:style-name="ce10">
            <text:p>CHIC FILM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 BOYA</text:p>
          </table:table-cell>
          <table:table-cell office:value-type="string" table:style-name="ce10">
            <text:p>CACIQUE FILM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TIGUERE: PORFIRIO RUBIROSA I</text:p>
          </table:table-cell>
          <table:table-cell office:value-type="string" table:style-name="ce10">
            <text:p>LOKAL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PROYECCIONISTA</text:p>
          </table:table-cell>
          <table:table-cell office:value-type="string" table:style-name="ce10">
            <text:p>GRUPO TRUKEMER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ADOPCIONES</text:p>
          </table:table-cell>
          <table:table-cell office:value-type="string" table:style-name="ce10">
            <text:p>AGUA DE LUNA FILM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50 PRIMERAS CITAS</text:p>
          </table:table-cell>
          <table:table-cell office:value-type="string" table:style-name="ce10">
            <text:p>ART 3+4 PRODUCCIONE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 CASA DE CAOBA (SÓLO RESPIRA)</text:p>
          </table:table-cell>
          <table:table-cell office:value-type="string" table:style-name="ce10">
            <text:p>GUAYACÁN FILM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TIGUERE: PORFIRIO RUBIROSA II</text:p>
          </table:table-cell>
          <table:table-cell office:value-type="string" table:style-name="ce10">
            <text:p>LOKAL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ARENERO</text:p>
          </table:table-cell>
          <table:table-cell office:value-type="string" table:style-name="ce10">
            <text:p>FHALET BUSINES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TIGUERE: PORFIRIO RUBIROSA III</text:p>
          </table:table-cell>
          <table:table-cell office:value-type="string" table:style-name="ce10">
            <text:p>LOKAL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 RASANTE</text:p>
          </table:table-cell>
          <table:table-cell office:value-type="string" table:style-name="ce10">
            <text:p>RAZANTE FILM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I PAÍS </text:p>
          </table:table-cell>
          <table:table-cell office:value-type="string" table:style-name="ce10">
            <text:p>PRODUCCIONES AMARU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HE BIBLE PROJECT 2DA PARTE</text:p>
          </table:table-cell>
          <table:table-cell office:value-type="string" table:style-name="ce10">
            <text:p>ATAWALLPA FILM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DÍA DE LA TORMENTA</text:p>
          </table:table-cell>
          <table:table-cell office:value-type="string" table:style-name="ce10">
            <text:p>BACANARAMA PRODUCCIONE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SPAÑOLES EN EL CARIBE</text:p>
          </table:table-cell>
          <table:table-cell office:value-type="string" table:style-name="ce10">
            <text:p>HELIX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ODAS LAS MUJERES SON IGUALES</text:p>
          </table:table-cell>
          <table:table-cell office:value-type="string" table:style-name="ce10">
            <text:p>GODRANISS GROUP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BOTIJA</text:p>
          </table:table-cell>
          <table:table-cell office:value-type="string" table:style-name="ce10">
            <text:p>20-20 FILM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OSH</text:p>
          </table:table-cell>
          <table:table-cell office:value-type="string" table:style-name="ce10">
            <text:p>GLUCK AUDIOVISUAL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EL ÚLTIMO DE LA FILA (COLAO)</text:p>
          </table:table-cell>
          <table:table-cell office:value-type="string" table:style-name="ce10">
            <text:p>CHEYLARD GROUP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PASAO DE LIBRAS</text:p>
          </table:table-cell>
          <table:table-cell office:value-type="string" table:style-name="ce10">
            <text:p>XELATEP INVESTMENT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OLOURS</text:p>
          </table:table-cell>
          <table:table-cell office:value-type="string" table:style-name="ce10">
            <text:p>PELÍCULAS HECHAS A MANO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MÁS QUE EL AGUA</text:p>
          </table:table-cell>
          <table:table-cell office:value-type="string" table:style-name="ce10">
            <text:p>MACARITO FILM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JUANITA</text:p>
          </table:table-cell>
          <table:table-cell office:value-type="string" table:style-name="ce10">
            <text:p>PRODUCCIONES LÍNEA ESPIRAL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' SORY</text:p>
          </table:table-cell>
          <table:table-cell office:value-type="string" table:style-name="ce10">
            <text:p>CUABA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OMINICANAS</text:p>
          </table:table-cell>
          <table:table-cell office:value-type="string" table:style-name="ce10">
            <text:p>PRODUCCIONES G&amp;W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 TRADICIÓN (MIRIAM MIENTE)</text:p>
          </table:table-cell>
          <table:table-cell office:value-type="string" table:style-name="ce10">
            <text:p>FAULA FILMS, S.R.L.</text:p>
          </table:table-cell>
          <table:table-cell office:value-type="string" table:style-name="ce4">
            <text:p>PUR ART. 34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URVIVOR TURQUÍA - GRECIA 2017</text:p>
          </table:table-cell>
          <table:table-cell office:value-type="string" table:style-name="ce10">
            <text:p>GRUPO 56P, S.R.L.</text:p>
          </table:table-cell>
          <table:table-cell office:value-type="string" table:style-name="ce4">
            <text:p>PUR. ART. 39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GUZ BAY NUEVA YORK</text:p>
          </table:table-cell>
          <table:table-cell office:value-type="string" table:style-name="ce10">
            <text:p>SOTO ENTERTAINMENT, S.R.L.</text:p>
          </table:table-cell>
          <table:table-cell office:value-type="string" table:style-name="ce4">
            <text:p>PUR. ART. 39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LA ISLA</text:p>
          </table:table-cell>
          <table:table-cell office:value-type="string" table:style-name="ce10">
            <text:p>SOUTH WEST PRODUCTIONS, S.R.L. </text:p>
          </table:table-cell>
          <table:table-cell office:value-type="string" table:style-name="ce4">
            <text:p>PUR. ART. 39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HRIS MORRIS PROJECT</text:p>
          </table:table-cell>
          <table:table-cell office:value-type="string" table:style-name="ce10">
            <text:p>THIRD WEDNESDAY (CPM) LTD</text:p>
          </table:table-cell>
          <table:table-cell office:value-type="string" table:style-name="ce4">
            <text:p>PUR. ART. 39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CAUGHT</text:p>
          </table:table-cell>
          <table:table-cell office:value-type="string" table:style-name="ce10">
            <text:p>CAUGHT SEASON 1, INC. / FILM 003, INC.</text:p>
          </table:table-cell>
          <table:table-cell office:value-type="string" table:style-name="ce4">
            <text:p>PUR. ART. 39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SURVIVOR BRAZIL</text:p>
          </table:table-cell>
          <table:table-cell office:value-type="string" table:style-name="ce10">
            <text:p>GRUPO 56P, S.R.L.</text:p>
          </table:table-cell>
          <table:table-cell office:value-type="string" table:style-name="ce4">
            <text:p>PUR. ART. 39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IF BEALE STREET COULD TALK</text:p>
          </table:table-cell>
          <table:table-cell office:value-type="string" table:style-name="ce10">
            <text:p>FILM 003, INC.</text:p>
          </table:table-cell>
          <table:table-cell office:value-type="string" table:style-name="ce4">
            <text:p>PUR. ART. 39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GERMANY'S NEXT TOP MODEL - BY HEIDI KLUM</text:p>
          </table:table-cell>
          <table:table-cell office:value-type="string" table:style-name="ce10">
            <text:p>REDSEVEN ENTERTAINMENT, GMBH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RA A CARA</text:p>
          </table:table-cell>
          <table:table-cell office:value-type="string" table:style-name="ce10">
            <text:p>CAMINO FILMS, S.R.L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HISPANIOLA</text:p>
          </table:table-cell>
          <table:table-cell office:value-type="string" table:style-name="ce10">
            <text:p><text:s/>HISPANIOLA PRODUCTIONS INC. / JOHANNÉ GÓMEZ TERRERO<text:s/>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ONE WITH STEVE MCCURRY</text:p>
          </table:table-cell>
          <table:table-cell office:value-type="string" table:style-name="ce10">
            <text:p>POLAR STAR FILMS / ERIZO FILMS, S.R.L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BACKSTAGE: DODGERS DOMINICAN REPUBLIC SPECIAL</text:p>
          </table:table-cell>
          <table:table-cell office:value-type="string" table:style-name="ce10">
            <text:p>SPECTRUM SPORTS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ALSA</text:p>
          </table:table-cell>
          <table:table-cell office:value-type="string" table:style-name="ce10">
            <text:p>GOOD LUCK PRODUCTION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BLE TELEVISION PROGRAMING - USA</text:p>
          </table:table-cell>
          <table:table-cell office:value-type="string" table:style-name="ce10">
            <text:p>CITIZEN PICTURES LLC. 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21 THUNDER</text:p>
          </table:table-cell>
          <table:table-cell office:value-type="string" table:style-name="ce10">
            <text:p>PMA SCRIPTED ENTERTAINMENT INC. / HUMBERTO CASTELLANOS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WOMAN ARE GOD, MEN ARE IN CHARGE</text:p>
          </table:table-cell>
          <table:table-cell office:value-type="string" table:style-name="ce10">
            <text:p>MONKEY BUSINESS, LLC / ÁNGEL PUELLO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ANZA POR EL MUNDO</text:p>
          </table:table-cell>
          <table:table-cell office:value-type="string" table:style-name="ce10">
            <text:p>ENDEMOL PORTUGAL / JOHANNÉ GÓMEZ TERRERO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90 DAY FIANCÉ: HAPPILY EVER AFTER?</text:p>
          </table:table-cell>
          <table:table-cell office:value-type="string" table:style-name="ce10">
            <text:p>SHARP ENTERTAINMENT, LLC.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BIZZARE FOOD: DELICIOUS DESTINATIONS</text:p>
          </table:table-cell>
          <table:table-cell office:value-type="string" table:style-name="ce10">
            <text:p>TREMENDOUS! ENTERTAINMENT / IVÁN HERRERA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FUBAR BLOGCAST</text:p>
          </table:table-cell>
          <table:table-cell office:value-type="string" table:style-name="ce10">
            <text:p>VICE PRODUCTIONS (FUBAR) INC. / HUMBERTO CASTELLANOS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IRENIS MARKETING FILMS PROJECT</text:p>
          </table:table-cell>
          <table:table-cell office:value-type="string" table:style-name="ce10">
            <text:p>IMPACT, INC. / ÁNGEL PUELLO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ESAFÍO 2017</text:p>
          </table:table-cell>
          <table:table-cell office:value-type="string" table:style-name="ce10">
            <text:p>CARACOL TELEVISIÓN, S.A. / SPIRAL LINE MEDIA, S.R.L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FURIA DEL SOLIERE</text:p>
          </table:table-cell>
          <table:table-cell office:value-type="string" table:style-name="ce10">
            <text:p>LANTICA PRODUCTION SERVICES, INC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IEGO</text:p>
          </table:table-cell>
          <table:table-cell office:value-type="string" table:style-name="ce10">
            <text:p>LANTICA PRODUCTION SERVICES, INC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HE BACHELOR</text:p>
          </table:table-cell>
          <table:table-cell office:value-type="string" table:style-name="ce10">
            <text:p>WARNER BROS INTERNATIONAL TELEVISION PRODUCTION SWEDEN / ÁNGEL PUELLO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GRIDULCE</text:p>
          </table:table-cell>
          <table:table-cell office:value-type="string" table:style-name="ce10">
            <text:p>IVÁN HERRERA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1586</text:p>
          </table:table-cell>
          <table:table-cell office:value-type="string" table:style-name="ce10">
            <text:p>LÍA PATRICIA HIRALDO ANTIGUA 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MRESORTS AND SUNSCAPE BAVARO BEACH AND SUNSCAPE DOMINICAN BEACH RESORT</text:p>
          </table:table-cell>
          <table:table-cell office:value-type="string" table:style-name="ce10">
            <text:p>RON STARR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JENNIFER LÓPEZ : MY PEOPLE, MY MUSIC</text:p>
          </table:table-cell>
          <table:table-cell office:value-type="string" table:style-name="ce10">
            <text:p>KENVIN SANFORD / ÁNGEL PUELLO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RIBBEAN PIRATE TREASURE</text:p>
          </table:table-cell>
          <table:table-cell office:value-type="string" table:style-name="ce10">
            <text:p>CRITICAL CONTENT, LLC. / RAFAEL BÁEZ<text:s/>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HE BACHELOR CANADA III</text:p>
          </table:table-cell>
          <table:table-cell office:value-type="string" table:style-name="ce10">
            <text:p>ITM PRODUCTIONS INC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RAUMFRAU GESUCHT</text:p>
          </table:table-cell>
          <table:table-cell office:value-type="string" table:style-name="ce10">
            <text:p>SICHTFELD MEDIA UG / RAFAEL BÁEZ<text:s/>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¿POR QUÉ UN JAPÓNES VIVE AHÍ?</text:p>
          </table:table-cell>
          <table:table-cell office:value-type="string" table:style-name="ce10">
            <text:p>TV TOKYO / DENNY ESTHER FELIZ NÚÑEZ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UBERTY</text:p>
          </table:table-cell>
          <table:table-cell office:value-type="string" table:style-name="ce10">
            <text:p>BRAIN FEEDER / LANTINCA PRODUCTION SERVICES, INC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ATRIA</text:p>
          </table:table-cell>
          <table:table-cell office:value-type="string" table:style-name="ce10">
            <text:p>MONST3RLAB PRODUCTIONS / PMS PRODUCTIONS, S.R.L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RIBBEAN LIFE (2)</text:p>
          </table:table-cell>
          <table:table-cell office:value-type="string" table:style-name="ce10">
            <text:p>LEFT / RIGHT, LLC. / HUMAN FILM SERVICES, S.R.L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UNA HISTORIA DE VASCONIA</text:p>
          </table:table-cell>
          <table:table-cell office:value-type="string" table:style-name="ce10">
            <text:p>SIGNO DIGITAL, S.L. / ÁNGEL PUELLO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RIBBEAN PIRATE TREASURE 2DA PARTE</text:p>
          </table:table-cell>
          <table:table-cell office:value-type="string" table:style-name="ce10">
            <text:p>CRITICAL CONTENT, LLC. / IVÁN HERRERA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HIGH</text:p>
          </table:table-cell>
          <table:table-cell office:value-type="string" table:style-name="ce10">
            <text:p>WALL TO WALL MEDIA, LTD. / CARIBEAMOTION FILMS, S.R.L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WEB FILM FOR LEFRANC BOURGEOIS</text:p>
          </table:table-cell>
          <table:table-cell office:value-type="string" table:style-name="ce10">
            <text:p>LE RENDEZ - VOUS À PARIS PRODUCTIONS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REAL SPORT WITH BRYANT GUMBEL</text:p>
          </table:table-cell>
          <table:table-cell office:value-type="string" table:style-name="ce10">
            <text:p>HBO SPORTS / INFOVOX, E.I.R.L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VOYAGER WITH JOSH GARCÍA</text:p>
          </table:table-cell>
          <table:table-cell office:value-type="string" table:style-name="ce10">
            <text:p>LITTON ENTERTAINMENT &amp; CULTURE CLICK LLC / CARLOS RAFAEL HURTADO HEINSEN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ODA SU GLORIA<text:s/></text:p>
          </table:table-cell>
          <table:table-cell office:value-type="string" table:style-name="ce10">
            <text:p>PMS PRODUCTIONS, S.R.L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DW - 024: DR. MEDICAL MISSION SHOOT</text:p>
          </table:table-cell>
          <table:table-cell office:value-type="string" table:style-name="ce10">
            <text:p>AFTER HOUR CREATIVE, INC. / EDWARDS LIFESCIENCES FUNDATION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PETIVE PUNTA CANA RETREAT</text:p>
          </table:table-cell>
          <table:table-cell office:value-type="string" table:style-name="ce10">
            <text:p>SOMETIMES, LLC. / ÁNGEL PUELLO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PRING-SUMMER CATALOG</text:p>
          </table:table-cell>
          <table:table-cell office:value-type="string" table:style-name="ce10">
            <text:p>BELLA BLISS / ÁNGEL PUELLO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GOODBYE DEUTSCHILAND</text:p>
          </table:table-cell>
          <table:table-cell office:value-type="string" table:style-name="ce10">
            <text:p>M.E. WORKS / ÁNGEL PUELLO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HE DETOUR</text:p>
          </table:table-cell>
          <table:table-cell office:value-type="string" table:style-name="ce10">
            <text:p>TURNER NORTH CENTER PRODUCTIONS, INC. / LANTICA PRODUCTIONS SERVICES, INC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HE CARIBBEAN LIFE (3)</text:p>
          </table:table-cell>
          <table:table-cell office:value-type="string" table:style-name="ce10">
            <text:p>LEFT / RIGHT, LLC. / HUMAN FILM SERVICES, S.R.L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IE ALLESTESTER AUF TOUR</text:p>
          </table:table-cell>
          <table:table-cell office:value-type="string" table:style-name="ce10">
            <text:p>SICHTFELD MEDIA / RAFAEL BÁEZ<text:s/>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HE CRUISE 3</text:p>
          </table:table-cell>
          <table:table-cell office:value-type="string" table:style-name="ce10">
            <text:p>WILD PICTURES 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JPMORGAN PHILANTHROPY MASTER CLASS SERIES PROJECT</text:p>
          </table:table-cell>
          <table:table-cell office:value-type="string" table:style-name="ce10">
            <text:p>SHOOT &amp; EDIT LTD / ÁNGEL PUELLO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VIDEO INDUSTRIAL NGK</text:p>
          </table:table-cell>
          <table:table-cell office:value-type="string" table:style-name="ce10">
            <text:p>DANCE NOT ACT (CHINA), INC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HOUSE HUNTERS INTERNATIONAL</text:p>
          </table:table-cell>
          <table:table-cell office:value-type="string" table:style-name="ce10">
            <text:p>LEOPARD USA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HE BIG SURPRISE</text:p>
          </table:table-cell>
          <table:table-cell office:value-type="string" table:style-name="ce10">
            <text:p>BOXCARS ENTERTAINMENT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ARADISUS - WHERE YOU WANT TO BE</text:p>
          </table:table-cell>
          <table:table-cell office:value-type="string" table:style-name="ce10">
            <text:p>MMGY GLOBAL / ÁNGEL PUELLO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INSPIRATO LUXURY DESTINATION CLUBS</text:p>
          </table:table-cell>
          <table:table-cell office:value-type="string" table:style-name="ce10">
            <text:p>THE WORK, INC. / ÁNGEL PUELLO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AMART 2018 FASHION CATALOG</text:p>
          </table:table-cell>
          <table:table-cell office:value-type="string" table:style-name="ce10">
            <text:p>BCN SKIES BARCELONA / ÁNGEL PUELLO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ELTA VACATION 2017 DESTINATION LIFESTYLE</text:p>
          </table:table-cell>
          <table:table-cell office:value-type="string" table:style-name="ce10">
            <text:p>WONDERFUL MACHINE / ÁNGEL PUELLO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ROMOCIÓN TURÍSTICA HOTELES PUNTA CANA</text:p>
          </table:table-cell>
          <table:table-cell office:value-type="string" table:style-name="ce10">
            <text:p>ARROBA INTERNACIONAL / ÁNGEL PUELLO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ICKELODEON HOTEL AND RESORT PUNTA CANA / RESORT EXPERIENCE CONTET</text:p>
          </table:table-cell>
          <table:table-cell office:value-type="string" table:style-name="ce10">
            <text:p>LEATHERS CREATIVE, INC. / ÁNGEL PUELLO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VERRÜCKT NACH MEER<text:s/></text:p>
          </table:table-cell>
          <table:table-cell office:value-type="string" table:style-name="ce10">
            <text:p>BEWEGTE ZEITEN FILMPRODUKTION GMBH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RIBBEAN LIFE (2)</text:p>
          </table:table-cell>
          <table:table-cell office:value-type="string" table:style-name="ce10">
            <text:p>LEFT / RIGHT, LLC. / HUMAN FILM SERVICES, S.R.L.</text:p>
          </table:table-cell>
          <table:table-cell office:value-type="string" table:style-name="ce4">
            <text:p>PUR N/A</text:p>
          </table:table-cell>
          <table:table-cell office:value-type="float" office:value="2017" table:style-name="ce11">
            <text:p>20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KILLING SARAI</text:p>
          </table:table-cell>
          <table:table-cell office:value-type="string" table:style-name="ce4">
            <text:p>DALISA ALEGRÍA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JUANITA</text:p>
          </table:table-cell>
          <table:table-cell office:value-type="string" table:style-name="ce4">
            <text:p>PRODUCCIONES LÍNEA ESPIRAL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TRABAJO SUCIO (LA REBELIÓN)</text:p>
          </table:table-cell>
          <table:table-cell office:value-type="string" table:style-name="ce4">
            <text:p>VEZLOP GROUP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CARTAS DE UN SICARIO</text:p>
          </table:table-cell>
          <table:table-cell office:value-type="string" table:style-name="ce4">
            <text:p>ONE ALLIANCE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JUGANDO A BAILAR</text:p>
          </table:table-cell>
          <table:table-cell office:value-type="string" table:style-name="ce4">
            <text:p>VALFRANK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FLOW</text:p>
          </table:table-cell>
          <table:table-cell office:value-type="string" table:style-name="ce4">
            <text:p>ECAH FILM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EXPRESOS</text:p>
          </table:table-cell>
          <table:table-cell office:value-type="string" table:style-name="ce4">
            <text:p>VILLANUEVA FILMS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CULPABLES</text:p>
          </table:table-cell>
          <table:table-cell office:value-type="string" table:style-name="ce4">
            <text:p>CIELO FILMS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QUÉ LEÓN</text:p>
          </table:table-cell>
          <table:table-cell office:value-type="string" table:style-name="ce4">
            <text:p>TRONATION FILMS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MOTEL</text:p>
          </table:table-cell>
          <table:table-cell office:value-type="string" table:style-name="ce4">
            <text:p>PILÓN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ISLA DE PLÁSTICO</text:p>
          </table:table-cell>
          <table:table-cell office:value-type="string" table:style-name="ce4">
            <text:p>CACIQUE FILMS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CONSTANZA</text:p>
          </table:table-cell>
          <table:table-cell office:value-type="string" table:style-name="ce4">
            <text:p>BACANARAMA PRODUCCIONES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ATRAKO POR JODER</text:p>
          </table:table-cell>
          <table:table-cell office:value-type="string" table:style-name="ce4">
            <text:p>CAMINO FILMS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PINKY &amp; MOLE</text:p>
          </table:table-cell>
          <table:table-cell office:value-type="string" table:style-name="ce4">
            <text:p>ROLLINS &amp; MELO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REPÚBLICA DEL ARTE</text:p>
          </table:table-cell>
          <table:table-cell office:value-type="string" table:style-name="ce4">
            <text:p>INGENIO LATERAL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KANIBARÚ</text:p>
          </table:table-cell>
          <table:table-cell office:value-type="string" table:style-name="ce4">
            <text:p>XEPINON INVESTMENT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SOL EN EL AGUA</text:p>
          </table:table-cell>
          <table:table-cell office:value-type="string" table:style-name="ce4">
            <text:p>ART 3+4 PRODUCCIONES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PAPÁ LIBORIO</text:p>
          </table:table-cell>
          <table:table-cell office:value-type="string" table:style-name="ce4">
            <text:p>BALSIÉ GUANÁBANA MACUTO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CASI FIEL</text:p>
          </table:table-cell>
          <table:table-cell office:value-type="string" table:style-name="ce4">
            <text:p>VALFRANK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CANDELA</text:p>
          </table:table-cell>
          <table:table-cell office:value-type="string" table:style-name="ce4">
            <text:p>KALIDOSCOPIC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6">
            <text:p>ENTRAR NO ES FÁCIL, SALIR TAMPOCO (AIN'T FÁCIL)</text:p>
          </table:table-cell>
          <table:table-cell office:value-type="string" table:style-name="ce4">
            <text:p>LOS INMIGRANTES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HOTEL X</text:p>
          </table:table-cell>
          <table:table-cell office:value-type="string" table:style-name="ce4">
            <text:p>ART 3+4 PRODUCCIONES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INESPERADAMENTE LUCÍA</text:p>
          </table:table-cell>
          <table:table-cell office:value-type="string" table:style-name="ce4">
            <text:p>YUQUITA FILMS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LA FIESTA</text:p>
          </table:table-cell>
          <table:table-cell office:value-type="string" table:style-name="ce4">
            <text:p>BONTER MEDIA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LA MARAVILLA</text:p>
          </table:table-cell>
          <table:table-cell office:value-type="string" table:style-name="ce4">
            <text:p>FHALET BUSINESS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DE REGRESO AL ABISMO</text:p>
          </table:table-cell>
          <table:table-cell office:value-type="string" table:style-name="ce4">
            <text:p>CATASTRÓPICO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VALS DE SANTO DOMINGO</text:p>
          </table:table-cell>
          <table:table-cell office:value-type="string" table:style-name="ce4">
            <text:p>CINE CARMELITA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TOY AFICIAO</text:p>
          </table:table-cell>
          <table:table-cell office:value-type="string" table:style-name="ce4">
            <text:p>GEM FILMS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SÚPER BOMBEROS</text:p>
          </table:table-cell>
          <table:table-cell office:value-type="string" table:style-name="ce4">
            <text:p>BOMBEROS FILMS, S.R.L.</text:p>
          </table:table-cell>
          <table:table-cell office:value-type="string" table:style-name="ce4">
            <text:p>PUR ART. 34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SURVIVOR EXATLÓN MÉXICO 2018</text:p>
          </table:table-cell>
          <table:table-cell office:value-type="string" table:style-name="ce4">
            <text:p>GRUPO 56P, S.R.L.</text:p>
          </table:table-cell>
          <table:table-cell office:value-type="string" table:style-name="ce4">
            <text:p>PUR ART. 39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CHRIS MORRUS PROJECT (2DO RODAJE)</text:p>
          </table:table-cell>
          <table:table-cell office:value-type="string" table:style-name="ce4">
            <text:p>THIRD WEDNESDAY (CPM) LTD / FILM 007, INC.</text:p>
          </table:table-cell>
          <table:table-cell office:value-type="string" table:style-name="ce4">
            <text:p>PUR ART. 39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THE LONG SONG</text:p>
          </table:table-cell>
          <table:table-cell office:value-type="string" table:style-name="ce4">
            <text:p>HTVP, LTD / FILM 008, INC.</text:p>
          </table:table-cell>
          <table:table-cell office:value-type="string" table:style-name="ce4">
            <text:p>PUR ART. 39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TROPICAL COP TALES</text:p>
          </table:table-cell>
          <table:table-cell office:value-type="string" table:style-name="ce4">
            <text:p>ALIVE AND KICKING, INC. / FILM 002, INC.</text:p>
          </table:table-cell>
          <table:table-cell office:value-type="string" table:style-name="ce4">
            <text:p>PUR ART. 39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THE I LAND</text:p>
          </table:table-cell>
          <table:table-cell office:value-type="string" table:style-name="ce4">
            <text:p>THE I LAND PRODUCTIONS, INC. / FILM 009, S.R.L.</text:p>
          </table:table-cell>
          <table:table-cell office:value-type="string" table:style-name="ce4">
            <text:p>PUR ART. 39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SURVIVOR TURQUÍA - GRECIA 2019</text:p>
          </table:table-cell>
          <table:table-cell office:value-type="string" table:style-name="ce6">
            <text:p>ACUN MEDYA PRODUKSIYON VE REKLAM HIZMETLERI, A.S. / DIAMOND MB PRODUCTIONS, S.R.L.</text:p>
          </table:table-cell>
          <table:table-cell office:value-type="string" table:style-name="ce4">
            <text:p>PUR ART. 39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SURVIVOR GRECIA 2019</text:p>
          </table:table-cell>
          <table:table-cell office:value-type="string" table:style-name="ce6">
            <text:p>ACUN MEDYA PRODUKSIYON VE REKLAM HIZMETLERI, A.S. / DIAMOND MB PRODUCTIONS, S.R.L.</text:p>
          </table:table-cell>
          <table:table-cell office:value-type="string" table:style-name="ce4">
            <text:p>PUR ART. 39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6">
            <text:p>47 METERS DOWN; THE NEXT CHAPTER (48 METERS DOWN)</text:p>
          </table:table-cell>
          <table:table-cell office:value-type="string" table:style-name="ce4">
            <text:p>THE FYZZ FACILITY FILM 11 LIMITED / FILM 011, S.R.L.</text:p>
          </table:table-cell>
          <table:table-cell office:value-type="string" table:style-name="ce4">
            <text:p>PUR ART. 39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THE HAVISHAM EFFECT</text:p>
          </table:table-cell>
          <table:table-cell office:value-type="string" table:style-name="ce6">
            <text:p>NYLA MEDIA GROUP, LLC / ARRAIGO ENTERTAINMENT, S.R.L.</text:p>
          </table:table-cell>
          <table:table-cell office:value-type="string" table:style-name="ce4">
            <text:p>PUR ART. 39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CHANGE OF HEART</text:p>
          </table:table-cell>
          <table:table-cell office:value-type="string" table:style-name="ce4">
            <text:p>SERIAL PICTURES / CARIBEMOTION FILMS, S.R.L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UNICORN LAUNCH</text:p>
          </table:table-cell>
          <table:table-cell office:value-type="string" table:style-name="ce4">
            <text:p>DJ CREATIVE STUDIOS / ÁNGEL PUELLO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GOOD MORNING AMERICA</text:p>
          </table:table-cell>
          <table:table-cell office:value-type="string" table:style-name="ce6">
            <text:p>AMERICA BROADCASTING COMPANY (ABC) / MARÍA VICTORIA GUERRERO GARCÍA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SUMMER COLLECTION</text:p>
          </table:table-cell>
          <table:table-cell office:value-type="string" table:style-name="ce4">
            <text:p>BOSTON PROPER / ÁNGEL PUELLO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THE CARIBBEAN LIFE (4)</text:p>
          </table:table-cell>
          <table:table-cell office:value-type="string" table:style-name="ce4">
            <text:p>LEFT RIGHT LLC / HUMAN FILM SERVICES, S.R.L.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CUANDO NO QUEDA NADA</text:p>
          </table:table-cell>
          <table:table-cell office:value-type="string" table:style-name="ce4">
            <text:p>FRANCISCO JAVIER CARDONA MOLANO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EL TESTIGO</text:p>
          </table:table-cell>
          <table:table-cell office:value-type="string" table:style-name="ce4">
            <text:p>ANDERSON MENDOZA RODRÍGUEZ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PLANT PRODUCT YOU</text:p>
          </table:table-cell>
          <table:table-cell office:value-type="string" table:style-name="ce4">
            <text:p>BEUTIFUL SCIENCE / ÁNGEL PUELLO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DISCOVER DOMINICAN REPUBLIC</text:p>
          </table:table-cell>
          <table:table-cell office:value-type="string" table:style-name="ce4">
            <text:p>TUI GROUP / ÁNGEL PUELLO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TUI - DOMINICAN REPUBLIC</text:p>
          </table:table-cell>
          <table:table-cell office:value-type="string" table:style-name="ce4">
            <text:p>CHROME PRODUCTIONS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BACARDÍ LEGS</text:p>
          </table:table-cell>
          <table:table-cell office:value-type="string" table:style-name="ce4">
            <text:p>SHOOT COLLECTIVE / LANTICA PRODUCTION SERVICES, INC.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DESAFÍO 2028</text:p>
          </table:table-cell>
          <table:table-cell office:value-type="string" table:style-name="ce4">
            <text:p>CARACOL TELEVISIÓN S.A. / SPIRAL LINE MEDIA, S.R.L.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VIDEO INDUSTRIAL GARMY SPORTS</text:p>
          </table:table-cell>
          <table:table-cell office:value-type="string" table:style-name="ce4">
            <text:p>RAFAEL BÁEZ<text:s/>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OUR WEDDING STORY - "MELISA + ISRAEL"</text:p>
          </table:table-cell>
          <table:table-cell office:value-type="string" table:style-name="ce4">
            <text:p>BLUE KITE CINEMA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MARRIOT, LIVING OUR CORE VALUES</text:p>
          </table:table-cell>
          <table:table-cell office:value-type="string" table:style-name="ce4">
            <text:p>CASUAL FIMS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UBER PRESENTS</text:p>
          </table:table-cell>
          <table:table-cell office:value-type="string" table:style-name="ce6">
            <text:p>40 ACRES AND A MULE FILMWORKSD, INC.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EVERYDAY SUNDAY 2018</text:p>
          </table:table-cell>
          <table:table-cell office:value-type="string" table:style-name="ce4">
            <text:p>SHOOT STUDIO, INC. / MICHELLE D'EZE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LA VILLA: BATAILLE DES COUPLES (BATALLA DE PAREJAS)</text:p>
          </table:table-cell>
          <table:table-cell office:value-type="string" table:style-name="ce4">
            <text:p>AH! PRODUCTION / CARLOS RAFAEL HURTADO HEINSEN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MORGAN LANE PHOTOSHOOT 2019</text:p>
          </table:table-cell>
          <table:table-cell office:value-type="string" table:style-name="ce4">
            <text:p>ART NYC / ÁNGEL PUELLO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THE CARIBBEAN LIFE (5)</text:p>
          </table:table-cell>
          <table:table-cell office:value-type="string" table:style-name="ce4">
            <text:p>LEFT RIGHT LLC. / HUMAN FILM SERVICES, S.R.L.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OUNG WOMEN IN DOMINICAN REPUBLIC</text:p>
          </table:table-cell>
          <table:table-cell office:value-type="string" table:style-name="ce4">
            <text:p>LUCREZIA VITTORI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REPÚBLICA DOMINICANA: LA JOYA DEL CARIBE</text:p>
          </table:table-cell>
          <table:table-cell office:value-type="string" table:style-name="ce4">
            <text:p>MARCO BERGER TV-PRODUKTIONEN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BASEBALL REPUBLIC</text:p>
          </table:table-cell>
          <table:table-cell office:value-type="string" table:style-name="ce6">
            <text:p>DRAGONFLY FILM &amp; TELEVISION PRODUCTIONS LTD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TURISTAS</text:p>
          </table:table-cell>
          <table:table-cell office:value-type="string" table:style-name="ce4">
            <text:p>ZM MEDIA, LTD. 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MASTERCHEF DOMINICANA "LOS SABORES DEL CARIBE"</text:p>
          </table:table-cell>
          <table:table-cell office:value-type="string" table:style-name="ce4">
            <text:p>007 MEDIA, S.R.L.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6">
            <text:p>REALITY VISITAS MUSEOS ZONA COLONIAL SANTO DOMINGO</text:p>
          </table:table-cell>
          <table:table-cell office:value-type="string" table:style-name="ce4">
            <text:p>ÁNGEL LUIS FRANCO DE LOS SANTOS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WHITE BOI</text:p>
          </table:table-cell>
          <table:table-cell office:value-type="string" table:style-name="ce4">
            <text:p>PARTIZAN ENTERTAINTMENT / FERNANDO DAVID RIVAS SUÁREZ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BOSTON PROPER'S SPRING COLLECTION</text:p>
          </table:table-cell>
          <table:table-cell office:value-type="string" table:style-name="ce4">
            <text:p>BOSTON PROPER, LLC. / ÁNGEL PUELLO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6">
            <text:p>PROMOCIÓN TURÍSTICA HOTELES PUNTA CANA (PROMOCIÓN TURÍSTICA DE LA ZONA Y DE LOS HOTELES INVOLUCRADOS)</text:p>
          </table:table-cell>
          <table:table-cell office:value-type="string" table:style-name="ce4">
            <text:p>ARROBA INTERNACIONA / ÁNGEL PUELLO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BRING ME</text:p>
          </table:table-cell>
          <table:table-cell office:value-type="string" table:style-name="ce4">
            <text:p>BUZZFEED / ÁNGEL PUELLO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HOUSE HUNTERS INTERNACIONAL</text:p>
          </table:table-cell>
          <table:table-cell office:value-type="string" table:style-name="ce4">
            <text:p>LEOPARD USA, LTD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JAPANESE HEAD FAMILY (WAFU SHONKE)</text:p>
          </table:table-cell>
          <table:table-cell office:value-type="string" table:style-name="ce4">
            <text:p>TELEVISIÓN OSAKA / DENNY ESTHER FÉLIZ NÚÑEZ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TURISMO CANADIENSE EN REPÚBLICA DOMINICANA</text:p>
          </table:table-cell>
          <table:table-cell office:value-type="string" table:style-name="ce4">
            <text:p>TELEVISIÓN CTV / MARÍA VICTORIA GUERRERO GARCÍA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DE LO MIO</text:p>
          </table:table-cell>
          <table:table-cell office:value-type="string" table:style-name="ce4">
            <text:p>ALEXANDRA PERRY BYER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80'S IN THE SAND</text:p>
          </table:table-cell>
          <table:table-cell office:value-type="string" table:style-name="ce4">
            <text:p>AXS TV / STEPHEN STOMER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CAMINAMOS A LA FRONTERA DEL MUNDO</text:p>
          </table:table-cell>
          <table:table-cell office:value-type="string" table:style-name="ce4">
            <text:p>ONLY ONE TRAVEL / ÁNGEL PUELLO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AIDA CARIBBEAN - IMPRESSIONS</text:p>
          </table:table-cell>
          <table:table-cell office:value-type="string" table:style-name="ce4">
            <text:p>AIDA CRUISES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INVITATION AU VOYAGE</text:p>
          </table:table-cell>
          <table:table-cell office:value-type="string" table:style-name="ce6">
            <text:p>ELEPHANT ADVENTURES,S.A.S. / ÁNGEL PUELLO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DEEP PLANET CHALLENGE</text:p>
          </table:table-cell>
          <table:table-cell office:value-type="string" table:style-name="ce4">
            <text:p>ATLANTIC PRODUCTIONS / ÁNGEL PUELLO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HAPPY EVER AFTER SEASON 4</text:p>
          </table:table-cell>
          <table:table-cell office:value-type="string" table:style-name="ce4">
            <text:p>SHARP ENTERTAINMENT, LLC.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8" table:style-name="ce2">
            <text:p>201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RAFAELA</text:p>
          </table:table-cell>
          <table:table-cell office:value-type="string" table:style-name="ce10">
            <text:p>DANILO REYNOSO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VENDEDOR DE ARTE</text:p>
          </table:table-cell>
          <table:table-cell office:value-type="string" table:style-name="ce10">
            <text:p>HANS CHRISTIANS GARCÍA GARCÍA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ENA LA CALLE</text:p>
          </table:table-cell>
          <table:table-cell office:value-type="string" table:style-name="ce10">
            <text:p>RICARDO BARDELINO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ONSUELO</text:p>
          </table:table-cell>
          <table:table-cell office:value-type="string" table:style-name="ce10">
            <text:p>JOSÉ RODRÍGUEZ, FERNANDO SANTOS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ISLA NATURALISTA</text:p>
          </table:table-cell>
          <table:table-cell office:value-type="string" table:style-name="ce10">
            <text:p>JACOB WAYNE KHEEL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JEREMIAS 17:5</text:p>
          </table:table-cell>
          <table:table-cell office:value-type="string" table:style-name="ce10">
            <text:p>JEISON JESÚS BLANCO MORÁN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S NIÑOS PERDIDOS</text:p>
          </table:table-cell>
          <table:table-cell office:value-type="string" table:style-name="ce10">
            <text:p>JOSÉ RAMÓN ALAMA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FREDDY</text:p>
          </table:table-cell>
          <table:table-cell office:value-type="string" table:style-name="ce10">
            <text:p>BIENVENIDO ALFONSO RODRÍGUEZ GARCÍA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E HIZO LA NOCHE</text:p>
          </table:table-cell>
          <table:table-cell office:value-type="string" table:style-name="ce10">
            <text:p>NASHLA BOGAERT / GILBERTO LEANDRO MORILLO LOZADA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JUEGO DE HOMBRE</text:p>
          </table:table-cell>
          <table:table-cell office:value-type="string" table:style-name="ce10">
            <text:p>TATIANA CALCAÑO SÁNCHEZ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S LEONES (QUE LEÓN 2)</text:p>
          </table:table-cell>
          <table:table-cell office:value-type="string" table:style-name="ce10">
            <text:p>ZUMAYA CORDERO / GREGORY QUINN / MICHAEL CARRADY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ANTO DOMINGO</text:p>
          </table:table-cell>
          <table:table-cell office:value-type="string" table:style-name="ce10">
            <text:p>SHANDY CUESTA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BLANCO</text:p>
          </table:table-cell>
          <table:table-cell office:value-type="string" table:style-name="ce10">
            <text:p>RAFAEL ELÍAS MÚÑOZ MOLINA, CAROLINA ENCARNACIÓN MARTÍNEZ, ETTORE D'ALESSANDRO TROMBIN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EQUIPITO</text:p>
          </table:table-cell>
          <table:table-cell office:value-type="string" table:style-name="ce10">
            <text:p>ROBERTO ÁNGEL SALCEDO SANZ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NSHINE</text:p>
          </table:table-cell>
          <table:table-cell office:value-type="string" table:style-name="ce10">
            <text:p>PABLO RENÉ MUSTONE HACHÉ / PABLO JOSÉ LOZANO HERNÁNDEZ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PAÍS DE LAS ÚLTIMAS COSAS</text:p>
          </table:table-cell>
          <table:table-cell office:value-type="string" table:style-name="ce10">
            <text:p>RAFAEL ELÍAS MUÑOZ MOLINA, ALEXANDRA STONE, CAROLA ASH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ABOYA</text:p>
          </table:table-cell>
          <table:table-cell office:value-type="string" table:style-name="ce10">
            <text:p>TATIANA CALCAÑO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TRAVESANDO EL JORDÁN</text:p>
          </table:table-cell>
          <table:table-cell office:value-type="string" table:style-name="ce10">
            <text:p>KARLA GROIZARD LLAUGER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PERRO Y LA BACHATA (FAMILIA NUMEROSA)</text:p>
          </table:table-cell>
          <table:table-cell office:value-type="string" table:style-name="ce10">
            <text:p>JOSÉ RAMÓN ALAMA NÚÑEZ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ILVIO</text:p>
          </table:table-cell>
          <table:table-cell office:value-type="string" table:style-name="ce10">
            <text:p>AUGUSTO EMILIO GUERRERO, RONNI OSCAR CASTILLO ALCÁNTARA, JEAN GABRIEL GUERRA, RICARD ERIC GLUSKI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EDRO, EL POETA</text:p>
          </table:table-cell>
          <table:table-cell office:value-type="string" table:style-name="ce10">
            <text:p>SHANDY CUESTA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MÉTODO</text:p>
          </table:table-cell>
          <table:table-cell office:value-type="string" table:style-name="ce10">
            <text:p>NASHLA BOGAERT, PEDRO GARCÍA, RAFAEL LLANEZA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RLOTA LA MÁS BARRIAL</text:p>
          </table:table-cell>
          <table:table-cell office:value-type="string" table:style-name="ce10">
            <text:p>VICTOR NICOLÁS DUMÉ TAVERA, JALSEN ANTONIO SANTANA MOREL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ESTRATEGIA DEL MERO</text:p>
          </table:table-cell>
          <table:table-cell office:value-type="string" table:style-name="ce10">
            <text:p>ELSA TURULL DE ALMA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E GUSTA LA TUYA</text:p>
          </table:table-cell>
          <table:table-cell office:value-type="string" table:style-name="ce10">
            <text:p>ROBERTO ÁNGEL SALCEDO SANZ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ADRE SE BUSCA</text:p>
          </table:table-cell>
          <table:table-cell office:value-type="string" table:style-name="ce10">
            <text:p>JOSÉ MANUEL VICENTE DUBOCQ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HE ONLY COMES AT NIGHT</text:p>
          </table:table-cell>
          <table:table-cell office:value-type="string" table:style-name="ce10">
            <text:p>JORGE LOMBA JIMÉNEZ / FRANCISCO JAVIER CARDONA MOLANO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UNICORNIO ROSADO</text:p>
          </table:table-cell>
          <table:table-cell office:value-type="string" table:style-name="ce10">
            <text:p>RAMÓN ISAAC SAVIÑÓN RODRÍGUEZ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HE CABIN (LA CABAÑA)</text:p>
          </table:table-cell>
          <table:table-cell office:value-type="string" table:style-name="ce10">
            <text:p>PABLO RENÉ MUSTONEN HACHÉ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IN PALABRAS</text:p>
          </table:table-cell>
          <table:table-cell office:value-type="string" table:style-name="ce10">
            <text:p>JALSEN ANTONIO SANTANA MOREL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WINTER BALL (PELOTA INVERNAL)</text:p>
          </table:table-cell>
          <table:table-cell office:value-type="string" table:style-name="ce10">
            <text:p>GARDNER CARLILE HALL Y EILEEN CAPELLÁN SANTANA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MALGAMA</text:p>
          </table:table-cell>
          <table:table-cell office:value-type="string" table:style-name="ce10">
            <text:p>JORGE LOMBA JIMÉNEZ, JUAN JOSÉ CARDONA MOLANO Y MANUEL JULÍAN CARDONA MOLANO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N LEGÍTIMA DEFENSA</text:p>
          </table:table-cell>
          <table:table-cell office:value-type="string" table:style-name="ce10">
            <text:p>STERLYN RAMÍREZ HERNÁNDEZ DE GARCÍA, IVETTE BAUTISTA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I LES PAUL</text:p>
          </table:table-cell>
          <table:table-cell office:value-type="string" table:style-name="ce10">
            <text:p>PABLO RENÉ MUSTONEN HACHÉ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EDICINA PARA EL CORAZÓN</text:p>
          </table:table-cell>
          <table:table-cell office:value-type="string" table:style-name="ce10">
            <text:p>JOSÉ RAMÓN ALAMA NÚÑEZ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EREJIL</text:p>
          </table:table-cell>
          <table:table-cell office:value-type="string" table:style-name="ce10">
            <text:p>RAFAEL ELÍAS MUÑOZ MOLINA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YAQUE 296</text:p>
          </table:table-cell>
          <table:table-cell office:value-type="string" table:style-name="ce10">
            <text:p>NICOLE QUIÑONES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INFRAMUNDO</text:p>
          </table:table-cell>
          <table:table-cell office:value-type="string" table:style-name="ce10">
            <text:p>CLAUDIA LETICIA TONOS PANIAGUA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ÚLTIMO CHUIN</text:p>
          </table:table-cell>
          <table:table-cell office:value-type="string" table:style-name="ce10">
            <text:p>JOEL EUGENIO RODRÍGUEZ DEMALLISTRE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 TIRO LIMPIO</text:p>
          </table:table-cell>
          <table:table-cell office:value-type="string" table:style-name="ce10">
            <text:p>RICCARDO BARDELLINO DE VITA Y FERNANDO DAVID RIVAS SUÁREZ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BANTÚ MAMA</text:p>
          </table:table-cell>
          <table:table-cell office:value-type="string" table:style-name="ce10">
            <text:p>IVÁN HERRERA Y NICOLÁS MADRID PIÓN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S JUEGOS GODÍNEZ (DESAFIANDO A PAOLA)</text:p>
          </table:table-cell>
          <table:table-cell office:value-type="string" table:style-name="ce10">
            <text:p>AURORA JAUREGUI Y DANILO ANTONIO REYNOSO DURÁN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HISTORIA DE SANTO DOMINGO</text:p>
          </table:table-cell>
          <table:table-cell office:value-type="string" table:style-name="ce10">
            <text:p>PABLO RENÉ MUSTONEN HACHÉ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JUSTO A TIEMPO<text:s/></text:p>
          </table:table-cell>
          <table:table-cell office:value-type="string" table:style-name="ce10">
            <text:p>SUSIBEL ALTAGRACIA ESPALLIAT</text:p>
          </table:table-cell>
          <table:table-cell office:value-type="string" table:style-name="ce4">
            <text:p>PUR ART. 34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RVIVOR TURQUÍA - GRECIA 2019 Y EXATLON EEUU 2019</text:p>
          </table:table-cell>
          <table:table-cell office:value-type="string" table:style-name="ce10">
            <text:p>ACUN MEDYA PRODUKSIYON VE REKLAM HIZMETLERI, A.S. / DIAMOND MB PRODUCTIONS, S.R.L.</text:p>
          </table:table-cell>
          <table:table-cell office:value-type="string" table:style-name="ce4">
            <text:p>PUR ART. 39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ESAFÍO SÚPER REGIONES - 2019</text:p>
          </table:table-cell>
          <table:table-cell office:value-type="string" table:style-name="ce10">
            <text:p>CARACOL TELEVISIÓN, S.A. / SPIRAL LINE MEDIA, S.R.L.</text:p>
          </table:table-cell>
          <table:table-cell office:value-type="string" table:style-name="ce4">
            <text:p>PUR ART. 39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ALIBU GAMES</text:p>
          </table:table-cell>
          <table:table-cell office:value-type="string" table:style-name="ce10">
            <text:p>VICE APS / FILM 012, S.R.L.</text:p>
          </table:table-cell>
          <table:table-cell office:value-type="string" table:style-name="ce4">
            <text:p>PUR ART. 39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TTACKED</text:p>
          </table:table-cell>
          <table:table-cell office:value-type="string" table:style-name="ce10">
            <text:p>1982 PRODUCTIONES LLC / FILMS 013, S.R.L</text:p>
          </table:table-cell>
          <table:table-cell office:value-type="string" table:style-name="ce4">
            <text:p>PUR ART. 39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ASA HOGAR (BLUE MIRACLE)</text:p>
          </table:table-cell>
          <table:table-cell office:value-type="string" table:style-name="ce10">
            <text:p>CASA HOGAR PRODUCTIONS, LLC Y FILMS 016, S.R.L.</text:p>
          </table:table-cell>
          <table:table-cell office:value-type="string" table:style-name="ce4">
            <text:p>PUR ART. 39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OMINICAN'S GOT TALENT</text:p>
          </table:table-cell>
          <table:table-cell office:value-type="string" table:style-name="ce10">
            <text:p>EAST COAST PRODUCTIONS, S.R.L.</text:p>
          </table:table-cell>
          <table:table-cell office:value-type="string" table:style-name="ce4">
            <text:p>PUR ART. 39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ASTERCHEF JUNIOR REPÚBLICA DOMINICANA</text:p>
          </table:table-cell>
          <table:table-cell office:value-type="string" table:style-name="ce10">
            <text:p>007 MEDIA,S.R.L.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ASTERCHEF CELEBRITY REPÚBLICA DOMINICANA</text:p>
          </table:table-cell>
          <table:table-cell office:value-type="string" table:style-name="ce10">
            <text:p>007 MEDIA, S.R.L.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REXEVAG</text:p>
          </table:table-cell>
          <table:table-cell office:value-type="string" table:style-name="ce10">
            <text:p>JUAN MICHAEL ALMÁNZAR ESPINAL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BOSTON PROPER'S SUMMER COLLECTION</text:p>
          </table:table-cell>
          <table:table-cell office:value-type="string" table:style-name="ce10">
            <text:p>BOSTON PROPER, LLC / ÁNGEL PATRICIO PUELLO DE LEÓ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TIN AMERICAN AMATEUR CHAMPIONSHIP</text:p>
          </table:table-cell>
          <table:table-cell office:value-type="string" table:style-name="ce10">
            <text:p>IMG MEDIA, LTD / CARIBEMOTION FILMS, S.R.L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EMPTATION ISLAND FRANCE 2019</text:p>
          </table:table-cell>
          <table:table-cell office:value-type="string" table:style-name="ce10">
            <text:p>BANIJAY GROUP / CARLOS RAFAEL HURTADO HEINSE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number-rows-repeated="2" table:style-name="ro1">
          <table:table-cell office:value-type="string" table:style-name="ce10">
            <text:p>LATIN AMERICA AMATEUR CHAMPIONSHIP</text:p>
          </table:table-cell>
          <table:table-cell office:value-type="string" table:style-name="ce10">
            <text:p>IMG MEDIA, LTD / CARIBEMOTION FILMS, S.R.L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GAR (ROTTEN - A SWEET DEAL)</text:p>
          </table:table-cell>
          <table:table-cell office:value-type="string" table:style-name="ce10">
            <text:p>ZERO POINT ZERO PRODUCTION, INC / IVÁN HERRERA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SPN FEATURE - CLAYTON KERSHAW IN DOMINICAN REPUBLIC</text:p>
          </table:table-cell>
          <table:table-cell office:value-type="string" table:style-name="ce10">
            <text:p>TEXAS CREAW PRODUCTIONS / ESPN / MARÍA VICTORIA GUERRERO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HALF A MIL</text:p>
          </table:table-cell>
          <table:table-cell office:value-type="string" table:style-name="ce10">
            <text:p>IRONSHORE FILMS / CARIBEMOTION S.R.L.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UI PR VIDEO CAMPAIGN</text:p>
          </table:table-cell>
          <table:table-cell office:value-type="string" table:style-name="ce10">
            <text:p>FEED FILMS, LTD / RAFAÉL ALEJANDRO BÁEZ CORDERO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VERYTHING BUT WATER</text:p>
          </table:table-cell>
          <table:table-cell office:value-type="string" table:style-name="ce10">
            <text:p>HARBOUR FILMS, INC / RAFAÉL ALEJANDRO BÁEZ CORDERO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OPPERTONE</text:p>
          </table:table-cell>
          <table:table-cell office:value-type="string" table:style-name="ce10">
            <text:p>SUPPLY &amp; DEMAND, INC. / LANTICA PRODUCTIONS SERVICES, INC.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MMER VACATION COLLECTION</text:p>
          </table:table-cell>
          <table:table-cell office:value-type="string" table:style-name="ce10">
            <text:p>BOSTON PROPER, LLC / ÁNGEL PATRICIO PUELLO DE LEÓ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VILLA: BATAILLE DES COUPLES (BATALLA DE PAREJAS) VERSION 2</text:p>
          </table:table-cell>
          <table:table-cell office:value-type="string" table:style-name="ce10">
            <text:p>AH! PRODUCTION / CARLOS RAFAEL HURTADO HEINSE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IN THE BLOOD</text:p>
          </table:table-cell>
          <table:table-cell office:value-type="string" table:style-name="ce10">
            <text:p>WRITTEN OUT LOUD, LLC / ÁNGEL PATRICIO PUELLO DE LEÓ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UNCOVERED VI</text:p>
          </table:table-cell>
          <table:table-cell office:value-type="string" table:style-name="ce10">
            <text:p>PQPP2 GMBH / MARÍA VICTORIA GUERRERO GARCÍA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MMER 2019 FASHION SWIMWEAR SHOOT</text:p>
          </table:table-cell>
          <table:table-cell office:value-type="string" table:style-name="ce10">
            <text:p>ASSUREDPARTHERS NORTHEAST, LLC / ÁNGEL PATRICIO PUELLO DE LEÓ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LA ISLA DE LAS TENTACIONES - ESPAÑA 2019</text:p>
          </table:table-cell>
          <table:table-cell office:value-type="string" table:style-name="ce13">
            <text:p>CUARZO PRODUCCIONES, S.L. / CARLOS RAFAEL HURTADO HEINSE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AMANERA</text:p>
          </table:table-cell>
          <table:table-cell office:value-type="string" table:style-name="ce13">
            <text:p>CINDI BLAIR PRODUCTIONS TURKS AND CAICOS PRODUCITIONS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THE FAMILY CHANTEL - SEASON 1</text:p>
          </table:table-cell>
          <table:table-cell office:value-type="string" table:style-name="ce13">
            <text:p>SHARP ENTERTAINMENT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GHOST TROPIC</text:p>
          </table:table-cell>
          <table:table-cell office:value-type="string" table:style-name="ce13">
            <text:p>QUETZALCOATL / IVÁN HERRERA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CASA DE CAMPO PHOTOSHOOT</text:p>
          </table:table-cell>
          <table:table-cell office:value-type="string" table:style-name="ce13">
            <text:p>SHAWN TALBOT PHOTOGRAPHY LID / ÁNGEL PATRICIO PUELLO DE LEÓ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CARA AND THE ISLAND</text:p>
          </table:table-cell>
          <table:table-cell office:value-type="string" table:style-name="ce13">
            <text:p>ALEC ROTH / RAFAÉL ALEJANDRO BÁEZ CORDERO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SHARK WEEK PROMO</text:p>
          </table:table-cell>
          <table:table-cell office:value-type="string" table:style-name="ce13">
            <text:p>LONGRIDGE PRODUCTIONS, LLC / RAFAÉL ALEJANDRO BÁEZ CORDERO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NICKELODEON SUMMER VACATION</text:p>
          </table:table-cell>
          <table:table-cell office:value-type="string" table:style-name="ce13">
            <text:p>LOVELY GIANT PRODUCTIONS / ÁNGEL PATRICIO PUELLO DE LEÓ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TEAM MOM 2</text:p>
          </table:table-cell>
          <table:table-cell office:value-type="string" table:style-name="ce13">
            <text:p>NEW REMOTE PRODUCTIONS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LOS TURISTAS, ALL INCLUSIVE</text:p>
          </table:table-cell>
          <table:table-cell office:value-type="string" table:style-name="ce13">
            <text:p>LLANOS FILMS PRODUCTION LIMITADA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PARADISUS BRAND CAMPAIGN</text:p>
          </table:table-cell>
          <table:table-cell office:value-type="string" table:style-name="ce13">
            <text:p>FUSE PRODUCTIONS / ÁNGEL PATRICIO PUELLO DE LEÓ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DRIVE THRU WITH DAVE STOTTS</text:p>
          </table:table-cell>
          <table:table-cell office:value-type="string" table:style-name="ce13">
            <text:p>COLD WATER MEDIA, INC. / ÁNGEL PATRICIO PUELLO DE LEÓ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DRAIN THE OCEANS: CARIBBEAN</text:p>
          </table:table-cell>
          <table:table-cell office:value-type="string" table:style-name="ce13">
            <text:p>MALLINSON SADLER PRODUCTIONS LTD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HOUSE HUNTERS INTERNACIONAL</text:p>
          </table:table-cell>
          <table:table-cell office:value-type="string" table:style-name="ce13">
            <text:p>LEOPARD USA LIMITED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SHARLENE IN ELIAS PIÑA</text:p>
          </table:table-cell>
          <table:table-cell office:value-type="string" table:style-name="ce13">
            <text:p>EL BARQUITO FILMS, LLC / RAFAÉL ALEJANDRO BÁEZ CORDERO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SECRETS.LOVE.UNLIMITED</text:p>
          </table:table-cell>
          <table:table-cell office:value-type="string" table:style-name="ce13">
            <text:p>MUSACHE, LLC / ÁNGEL PATRICIO PUELLO DE LEÓ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MY SECOND CAREER</text:p>
          </table:table-cell>
          <table:table-cell office:value-type="string" table:style-name="ce13">
            <text:p>TERRIER PICTURES LTD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HARD ROCK HOTEL ALL INCLUSIVE WEDDING COLLECTION</text:p>
          </table:table-cell>
          <table:table-cell office:value-type="string" table:style-name="ce13">
            <text:p>1 TRICK PONY, LLC / ÁNGEL PATRICIO PUELLO DE LEÓ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VENDETTA (WORKING TITTLE)</text:p>
          </table:table-cell>
          <table:table-cell office:value-type="string" table:style-name="ce13">
            <text:p>NUTOPIA VENDETTA LTD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EL CONQUISTADOR DEL FIN DEL MUNDO (TEMPORADA 16)</text:p>
          </table:table-cell>
          <table:table-cell office:value-type="string" table:style-name="ce13">
            <text:p>HOSTOIL PRODUKZIOAK, S.L. / CARLOS RAFAEL HURTADO HEINSE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INA RICCI CLOTHING COLLECTION</text:p>
          </table:table-cell>
          <table:table-cell office:value-type="string" table:style-name="ce10">
            <text:p>NINA RICCI SARL / ÁNGEL PATRICIO PUELLO DE LEÓ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EAS OF TIME "ZEE VAN TIJD"</text:p>
          </table:table-cell>
          <table:table-cell office:value-type="string" table:style-name="ce10">
            <text:p>KAAP HOLLAND FILM BV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BOLISH SLAVERY EVERYWHERE, FOREVER</text:p>
          </table:table-cell>
          <table:table-cell office:value-type="string" table:style-name="ce10">
            <text:p>BOOMTOWN FILMS LTD / ÁNGEL PATRICIO PUELLO DE LEÓ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UST AUF MEER - SEA CHANGE</text:p>
          </table:table-cell>
          <table:table-cell office:value-type="string" table:style-name="ce10">
            <text:p>INTERSPOT FILM GMBH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PESAN COSTA BÁVARO</text:p>
          </table:table-cell>
          <table:table-cell office:value-type="string" table:style-name="ce10">
            <text:p>NEEDAFIXER LTD / ÁNGEL PATRICIO PUELLO DE LEÓN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I DO, RE-DO</text:p>
          </table:table-cell>
          <table:table-cell office:value-type="string" table:style-name="ce10">
            <text:p>INSIGHT IDTT LTD / RAFAEL BÁEZ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AUI MOISTURE 2020 CAMPAIGN</text:p>
          </table:table-cell>
          <table:table-cell office:value-type="string" table:style-name="ce10">
            <text:p>LEVITATE MEDIA, LLC / RAFAEL BÁEZ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HYATT ZIVA AND ZILARA SHOOT</text:p>
          </table:table-cell>
          <table:table-cell office:value-type="string" table:style-name="ce10">
            <text:p>GOCONVERGENCE LLC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3">
            <text:p>ARE YOU THE ONE FRANCE 2020 (10 COUPLES PARFAITS)</text:p>
          </table:table-cell>
          <table:table-cell office:value-type="string" table:style-name="ce13">
            <text:p>ADVENTURE LINE PRODUCTIONS / PAOLA DEL CARMEN CIMA STAPLES</text:p>
          </table:table-cell>
          <table:table-cell office:value-type="string" table:style-name="ce4">
            <text:p>PUR N/A</text:p>
          </table:table-cell>
          <table:table-cell office:value-type="float" office:value="2019" table:style-name="ce11">
            <text:p>201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BLIND DATE (NO ES LO QUE PARECE)</text:p>
          </table:table-cell>
          <table:table-cell office:value-type="string" table:style-name="ce10">
            <text:p>CELINÉS JOSEFINA TORIBIO ALMANZAR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ÚPER FAMILIA</text:p>
          </table:table-cell>
          <table:table-cell office:value-type="string" table:style-name="ce10">
            <text:p>ROBERTO ÁNGEL SALCEDO SANZ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S DIOSAS SOMETIDAS</text:p>
          </table:table-cell>
          <table:table-cell office:value-type="string" table:style-name="ce10">
            <text:p>PABLO MUSTONEN, PABLO LOZANO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SEGUNDA HIJA (CARAJITA)</text:p>
          </table:table-cell>
          <table:table-cell office:value-type="string" table:style-name="ce10">
            <text:p>ALEXANDRA GUERRERO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ANNY 45</text:p>
          </table:table-cell>
          <table:table-cell office:value-type="string" table:style-name="ce10">
            <text:p>RAÚL SABINO RAMÍREZ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PLAN</text:p>
          </table:table-cell>
          <table:table-cell office:value-type="string" table:style-name="ce10">
            <text:p>ADOLFO LÓPEZ SOJO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CUENTOS DE CHOCOLATE</text:p>
          </table:table-cell>
          <table:table-cell office:value-type="string" table:style-name="ce10">
            <text:p>JOSE RAMÓN ALAMA NUÑEZ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LA OTRA LUCHA</text:p>
          </table:table-cell>
          <table:table-cell office:value-type="string" table:style-name="ce10">
            <text:p>HANS CHRISTIANS GARCÍA GARCÍA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VIDA DE LOS REYES</text:p>
          </table:table-cell>
          <table:table-cell office:value-type="string" table:style-name="ce10">
            <text:p>CLAUDIA LETICIA TONOS PANIAGUA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ARTE DE ESCUPIR PARA ARRIBA / INFATUATION</text:p>
          </table:table-cell>
          <table:table-cell office:value-type="string" table:style-name="ce10">
            <text:p>JOSÉ RAMÓN ALAMÁ NÚÑEZ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1979 "EN LA OSCURIDAD"</text:p>
          </table:table-cell>
          <table:table-cell office:value-type="string" table:style-name="ce10">
            <text:p>ALAN AUGUSTO NADAL PIANTINI, JHOANNA PUELLO, TOMMY ESPINAL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IBÉLULA</text:p>
          </table:table-cell>
          <table:table-cell office:value-type="string" table:style-name="ce10">
            <text:p>ÁNGEL ALBERTO MUÑIZ PATIN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CRHOMA KID</text:p>
          </table:table-cell>
          <table:table-cell office:value-type="string" table:style-name="ce10">
            <text:p>RAFAEL ELIAS MUÑOZ MOLINA , LAURA AMELIA GUZMÁN CONDE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UNQUE SEA VER EL MAR</text:p>
          </table:table-cell>
          <table:table-cell office:value-type="string" table:style-name="ce10">
            <text:p>PABLO MUSTONEN Y JUAN BISONÓ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ONDE ME LLEVES</text:p>
          </table:table-cell>
          <table:table-cell office:value-type="string" table:style-name="ce10">
            <text:p>ARMANDO PATIÑO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BRUJA</text:p>
          </table:table-cell>
          <table:table-cell office:value-type="string" table:style-name="ce10">
            <text:p>JOSUE PEÑA FERNÁNDEZ / NICOLE MARIN DE LA CRUZ / BIVIANA ALTAGRACIA BAUTISTA MORA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ENCOMIENDA</text:p>
          </table:table-cell>
          <table:table-cell office:value-type="string" table:style-name="ce10">
            <text:p>RAFAEL ELÍAS MUÑOZ MOLINA / ETTORE D'ALESSADRON TROMBIN / ALTAGRACIA CAROLINA ENCARNACIÓN MARTÍNEZ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OCHE DE PENTHOUSE</text:p>
          </table:table-cell>
          <table:table-cell office:value-type="string" table:style-name="ce10">
            <text:p>JUAN JOSÉ CID FERNÁNDEZ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GUAYABO: LA RESACA</text:p>
          </table:table-cell>
          <table:table-cell office:value-type="string" table:style-name="ce10">
            <text:p>EUDER ARCE QUINTERO / DANILO ANTONIO REYNOSO DURÁN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NO ME CONOCES</text:p>
          </table:table-cell>
          <table:table-cell office:value-type="string" table:style-name="ce10">
            <text:p>NASHLA BOGAERT, GILBERTO MORILLO, DAVID MALER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EMONADE</text:p>
          </table:table-cell>
          <table:table-cell office:value-type="string" table:style-name="ce10">
            <text:p>KARLA GROIZARD LLAUGER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ON AMOUR (LA NOVIA DE PAPÁ)</text:p>
          </table:table-cell>
          <table:table-cell office:value-type="string" table:style-name="ce10">
            <text:p>SHANDY NIKOLAI DE JESÚS CUESTA MEDINA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ESEO (ISLEÑOS)</text:p>
          </table:table-cell>
          <table:table-cell office:value-type="string" table:style-name="ce10">
            <text:p>JOSÉ RAMÓN ALAMA NUÑEZ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 QUE SE HEREDA NO SE HURTA</text:p>
          </table:table-cell>
          <table:table-cell office:value-type="string" table:style-name="ce10">
            <text:p>WENDY VIRGINA MUÑIZ ESPINAL, GUILLERMO JOSÉ ZOUAIN RODRÍGUEZ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S PRESIDENTES DOMINICANOS</text:p>
          </table:table-cell>
          <table:table-cell office:value-type="string" table:style-name="ce10">
            <text:p>MÁXIMO RAMÓN EURIPIDES CABRAL JIMÉNEZ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UMBA Y QUEMA PARQUES NACIONALES</text:p>
          </table:table-cell>
          <table:table-cell office:value-type="string" table:style-name="ce10">
            <text:p>JOSÉ MARÍA CABRAL ARZENO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VENTURA HISTÓRICA</text:p>
          </table:table-cell>
          <table:table-cell office:value-type="string" table:style-name="ce10">
            <text:p>DENNY FELIZ NUÑEZ, LUIS CARLOS LLOSA URQUIDI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AN FRÁGIL COMO EL VIDRIO</text:p>
          </table:table-cell>
          <table:table-cell office:value-type="string" table:style-name="ce10">
            <text:p>PABLO RENÉ MUSTONEN HACHÉ, JUAN ANTONIO BISONÓ PACHECO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FOTOGRAFO DE LA 40</text:p>
          </table:table-cell>
          <table:table-cell office:value-type="string" table:style-name="ce10">
            <text:p>PABLO RENÉ MUSTONEN HACHÉ, FERNANDO ANTONIO SANTOS DÍAZ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ON UN PIE AQUI Y OTRO ALLA</text:p>
          </table:table-cell>
          <table:table-cell office:value-type="string" table:style-name="ce10">
            <text:p>HANS CHRISTIANS GARCÍA GARCÍA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UARENCENA</text:p>
          </table:table-cell>
          <table:table-cell office:value-type="string" table:style-name="ce10">
            <text:p>RAFAEL ELIAS MUÑOZ MOLINA / LAURA AMELIA GUZMÁN CONDE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ESA NOCHE: EL TAXI<text:s/></text:p>
          </table:table-cell>
          <table:table-cell office:value-type="string" table:style-name="ce10">
            <text:p>EUDER ARCE QUINTERO / DANILO ANTONIO REYNOSO DURÁN</text:p>
          </table:table-cell>
          <table:table-cell office:value-type="string" table:style-name="ce4">
            <text:p>PUR ART. 34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6">
            <text:p>SURVIVOR PROJECT 2020 (SURVIVOR MÉXICO, EXALTON HUNGRIA, EXALTON EEUU, SURVIVOR GRECIA, SURVIVOR RUMANIA, SURVIVOR TURQUÍA)<text:s/></text:p>
          </table:table-cell>
          <table:table-cell office:value-type="string" table:style-name="ce10">
            <text:p>ACUN MEDYA PRODUKSIYON VE REKLAM HIZMETLERI, A.S. / DIAMOND MB PRODUCTIONS, S.R.L.</text:p>
          </table:table-cell>
          <table:table-cell office:value-type="string" table:style-name="ce4">
            <text:p>PUR ART. 39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GEECHEE</text:p>
          </table:table-cell>
          <table:table-cell office:value-type="string" table:style-name="ce10">
            <text:p>RICARDO DEL RÍO</text:p>
          </table:table-cell>
          <table:table-cell office:value-type="string" table:style-name="ce4">
            <text:p>PUR ART. 39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OLD "MNS 2020"</text:p>
          </table:table-cell>
          <table:table-cell office:value-type="string" table:style-name="ce10">
            <text:p>WARREN &amp; WARREN PRODUCTIONS, LLC / FILMS 018, S.R.L.</text:p>
          </table:table-cell>
          <table:table-cell office:value-type="string" table:style-name="ce4">
            <text:p>PUR ART. 39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XTERMINATE ALL THE BRUTES<text:s/></text:p>
          </table:table-cell>
          <table:table-cell office:value-type="string" table:style-name="ce10">
            <text:p>CARIBEMOTION FILMS, S.R.L. / S.A.S. VELVET FILMS</text:p>
          </table:table-cell>
          <table:table-cell office:value-type="string" table:style-name="ce4">
            <text:p>PUR ART. 39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ASTERCHEF RD TERCERA TEMPORADA</text:p>
          </table:table-cell>
          <table:table-cell office:value-type="string" table:style-name="ce10">
            <text:p>1108 MEDIA, S.R.L.</text:p>
          </table:table-cell>
          <table:table-cell office:value-type="string" table:style-name="ce4">
            <text:p>PUR ART. 39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OMINICANA'S GOT TALENT - SEGUNDA TEMPORADA</text:p>
          </table:table-cell>
          <table:table-cell office:value-type="string" table:style-name="ce10">
            <text:p>AUGUSTO EMILIO GUERRERO</text:p>
          </table:table-cell>
          <table:table-cell office:value-type="string" table:style-name="ce4">
            <text:p>PUR ART. 39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UALQUIER DÍA</text:p>
          </table:table-cell>
          <table:table-cell office:value-type="string" table:style-name="ce10">
            <text:p>JOSÉ RAFAEL III PERDOMO RODRÍGUEZ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LA GUERRA DE LOS SEXOS</text:p>
          </table:table-cell>
          <table:table-cell office:value-type="string" table:style-name="ce14">
            <text:p>RAMON VICENTE ALVARADO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7">
            <text:p>HOUSE HUNTERS INTERNACIONAL</text:p>
          </table:table-cell>
          <table:table-cell office:value-type="string" table:style-name="ce18">
            <text:p>LEOPARD USA, LTD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9">
            <text:p>THE FAMILY CHANTEL SEASON 2</text:p>
          </table:table-cell>
          <table:table-cell office:value-type="string" table:style-name="ce19">
            <text:p>CARIBEMOTION FILMS, S.R.L. / SHARP ENTERTAINMENT, LLC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ARE YOU THE ONE FRANCE 2020 (10 COUPLES PARFAITS)</text:p>
          </table:table-cell>
          <table:table-cell office:value-type="string" table:style-name="ce21">
            <text:p>VICENT FRANCOISE<text:s/>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ICHAEL KORS TRAVEL ACCESSORIES</text:p>
          </table:table-cell>
          <table:table-cell office:value-type="string" table:style-name="ce10">
            <text:p>NORTH SIX, INC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ELEBS GO DATING</text:p>
          </table:table-cell>
          <table:table-cell office:value-type="string" table:style-name="ce10">
            <text:p>ÁNGEL PATRICIO PUELLO / LIME PICTURES LIMITED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TV'S W5 DOMINICAN REPUBLIC DOCUMENTARY</text:p>
          </table:table-cell>
          <table:table-cell office:value-type="string" table:style-name="ce10">
            <text:p>BELL MEDIA INC / W5 ONTARIO CANADA / MARÍA VICTORIA GUERRA GARCÍA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BEACHFRONT BARGAIN HUNT</text:p>
          </table:table-cell>
          <table:table-cell office:value-type="string" table:style-name="ce10">
            <text:p>MAGILLA ENTERTAINMENT, LLC / HUMAN FILM SERVICE, S.R.L.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OMERSE AL MUNDO, T3</text:p>
          </table:table-cell>
          <table:table-cell office:value-type="string" table:style-name="ce10">
            <text:p>ONDA ENTERTAINTMENT, S.I.U.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ELL GAMING</text:p>
          </table:table-cell>
          <table:table-cell office:value-type="string" table:style-name="ce10">
            <text:p>POMP&amp;CLOUT / LANTICA SERVICES, INC.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AMART - CATÁLOGO DE MODA</text:p>
          </table:table-cell>
          <table:table-cell office:value-type="string" table:style-name="ce10">
            <text:p>ÁNGEL PUELLO / BNC SKIES PRODUCTIONS S.L.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DGE OF THE WORLD</text:p>
          </table:table-cell>
          <table:table-cell office:value-type="string" table:style-name="ce10">
            <text:p>LANTICA PRODUCTION SERVICES, INC. / ACADEMY FILMS LTD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PROMOTIONAL CAMPAIGN VIDEOS FOR SENATOR PUERTO PLATA SPA &amp; RESORT AND GRAND SIRENIS PUNTA CANA</text:p>
          </table:table-cell>
          <table:table-cell office:value-type="string" table:style-name="ce10">
            <text:p>ÁNGEL PUELLO / MOVE PRODUCTIONS LTD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EMPTATION ISLAND</text:p>
          </table:table-cell>
          <table:table-cell office:value-type="string" table:style-name="ce10">
            <text:p>JUST J LLC / ANTENA TV GROUP S.A. / J WITCHES &amp; JONES, S.R.L.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WORLD'S MOST AMAZING VACATION RENTALS</text:p>
          </table:table-cell>
          <table:table-cell office:value-type="string" table:style-name="ce10">
            <text:p>ÁNGEL PATRICIO / MELROSE PRODUCTIONS, LLC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S ISLAS DE LAS TENTACIONES</text:p>
          </table:table-cell>
          <table:table-cell office:value-type="string" table:style-name="ce10">
            <text:p>CUARZO PRODUCCIONES S.L. / PAOLA DEL CARMEN CIMA STAPLES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CONQUISTADOR DEL FIN MUNDO - TEMPORADA 17</text:p>
          </table:table-cell>
          <table:table-cell office:value-type="string" table:style-name="ce10">
            <text:p>CARLOS HURTADO / HOSTIL PRODUKZIOAK S.L.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HYATT ZIVA / ZILARA LIBRARY SHOOT</text:p>
          </table:table-cell>
          <table:table-cell office:value-type="string" table:style-name="ce10">
            <text:p>PAM MCLEAN PHOTOGRAPHY LLC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VILLA: BATAILLE DES COUPLES (BATALLA DE PAREJAS) TEMPORADA 3</text:p>
          </table:table-cell>
          <table:table-cell office:value-type="string" table:style-name="ce10">
            <text:p>AH! PRODUCTION / CARLOS HURTADO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ILL THE SUN RISES</text:p>
          </table:table-cell>
          <table:table-cell office:value-type="string" table:style-name="ce10">
            <text:p>UNLIMITED LTD / CARIBEMOTION FILMS, S.R.L.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RED BULL BATALLA DE GALLOS</text:p>
          </table:table-cell>
          <table:table-cell office:value-type="string" table:style-name="ce14">
            <text:p>NEP GROUP, INC / RAFAEL BÁEZ</text:p>
          </table:table-cell>
          <table:table-cell office:value-type="string" table:style-name="ce4">
            <text:p>PUR N/A</text:p>
          </table:table-cell>
          <table:table-cell office:value-type="float" office:value="2020" table:style-name="ce11">
            <text:p>202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LA BROMA DE LA JUSTICIA</text:p>
          </table:table-cell>
          <table:table-cell office:value-type="string" table:style-name="ce22">
            <text:p>SARA MORBIDI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MUNDO DE ISLAS IMAGINADAS</text:p>
          </table:table-cell>
          <table:table-cell office:value-type="string" table:style-name="ce21">
            <text:p>PABLO JOSÉ LOZANO HERNÁNDEZ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20 BILLONES</text:p>
          </table:table-cell>
          <table:table-cell office:value-type="string" table:style-name="ce21">
            <text:p>IVETTE ELIZABETH BAUTISTA NICOLAS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FLOW CALLE</text:p>
          </table:table-cell>
          <table:table-cell office:value-type="string" table:style-name="ce21">
            <text:p>RICARDO BARDELLINO DE VITA / CLAUDIA LETICIA TONOS PANIAGUA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CUENTOS DEL AZÚCAR Y TRIGO (ANTROPOLOGÍA DE LOS ALIMENTOS)</text:p>
          </table:table-cell>
          <table:table-cell office:value-type="string" table:style-name="ce21">
            <text:p>PASCAL ALAMÁ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PARAÍSO PARA DOS</text:p>
          </table:table-cell>
          <table:table-cell office:value-type="string" table:style-name="ce21">
            <text:p>SHANDY CUESTA MEDINA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100 AÑOS EN MOVIMIENTO<text:s/></text:p>
          </table:table-cell>
          <table:table-cell office:value-type="string" table:style-name="ce10">
            <text:p>NASHLA BOGAERT ROSARIO / DAVID EMMANUEL MALER BAQUERO/ GILBERTO LEANDRO MORILLO LOZADA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REPÚBLICA DE LA PELOTA</text:p>
          </table:table-cell>
          <table:table-cell office:value-type="string" table:style-name="ce9">
            <text:p>NELSON GONZÁLEZ SANTANA / ANDRÉS VANDER HORST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BELTRE CAMINO A COOPERSTOWN</text:p>
          </table:table-cell>
          <table:table-cell office:value-type="string" table:style-name="ce10">
            <text:p>VICTOR NICOLÁS DUMÉ TAVERA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ESAPARECIDOS (DES-APARECIDOS)</text:p>
          </table:table-cell>
          <table:table-cell office:value-type="string" table:style-name="ce10">
            <text:p>ROBERTO ÁNGEL SALCEDO SANZ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REPÚBLICA DE LA PELOTA II</text:p>
          </table:table-cell>
          <table:table-cell office:value-type="string" table:style-name="ce9">
            <text:p>NELSON GONZÁLEZ SANTANA / ANDRÉS VANDER HORST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FAMILIA</text:p>
          </table:table-cell>
          <table:table-cell office:value-type="string" table:style-name="ce10">
            <text:p>JOSÉ RAMÓN ALAMA NÚÑEZ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INSIGNIAS DE HONOR (LA TERCERA FRONTERA)</text:p>
          </table:table-cell>
          <table:table-cell office:value-type="string" table:style-name="ce10">
            <text:p>DEISY DE LOS SANTOS / ANGELA MARGARITA MEDINA LÓPEZ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UENTOS DE ARROZ Y MAIZ</text:p>
          </table:table-cell>
          <table:table-cell office:value-type="string" table:style-name="ce10">
            <text:p>JOSÉ RAMÓN ALAMA NÚÑEZ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ORENA(S)</text:p>
          </table:table-cell>
          <table:table-cell office:value-type="string" table:style-name="ce10">
            <text:p>VICTORIA MARÍA RODRÍGUEZ APOLINARIO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CONQUISTA DE UN RECLUSO</text:p>
          </table:table-cell>
          <table:table-cell office:value-type="string" table:style-name="ce10">
            <text:p>SANDRO SEPULVEDA MONTERO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ÚSICA EN LA CIUDAD</text:p>
          </table:table-cell>
          <table:table-cell office:value-type="string" table:style-name="ce10">
            <text:p>CARY MATTHEW GRANT, ESTEBAN PABLO MARTIN, ANTONIO GENNARI GRASSI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A HORA DE VOLVE´</text:p>
          </table:table-cell>
          <table:table-cell office:value-type="string" table:style-name="ce10">
            <text:p>PABLO RENÉ MUSTONEN HACHÉ / JUAN ANTONIO BISONÓ PACHECO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ONSTRUOS</text:p>
          </table:table-cell>
          <table:table-cell office:value-type="string" table:style-name="ce10">
            <text:p>GUILLERMO ZOUAIN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LABERINTO DE JULIA</text:p>
          </table:table-cell>
          <table:table-cell office:value-type="string" table:style-name="ce10">
            <text:p>LIZETH DAYANA BARRANTES FIGUEROA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L BRUJO</text:p>
          </table:table-cell>
          <table:table-cell office:value-type="string" table:style-name="ce10">
            <text:p>DESIREE REYES / IVÁN REYNOSO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ECRETOS (PELIGRO OCULTO)</text:p>
          </table:table-cell>
          <table:table-cell office:value-type="string" table:style-name="ce10">
            <text:p>LUISITO LORA LORA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THE FACILITY</text:p>
          </table:table-cell>
          <table:table-cell office:value-type="string" table:style-name="ce14">
            <text:p>FÉLIX RICARDO LIMARDO SERRANO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LA HEMBRITA</text:p>
          </table:table-cell>
          <table:table-cell office:value-type="string" table:style-name="ce22">
            <text:p>RAFAEL ELÍAS MUÑOZ/ LAURA AMELIA GUZMÁN/ SARAH PÉREZ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RTESANOS: INGENIO DE MANOS</text:p>
          </table:table-cell>
          <table:table-cell office:value-type="string" table:style-name="ce10">
            <text:p>HANS CHRISTIANS GARCÍA GARCÍA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ELLAS NOS HABLAN DE CERCA</text:p>
          </table:table-cell>
          <table:table-cell office:value-type="string" table:style-name="ce14">
            <text:p>PEDRO GARCÍA / RAFAEL LLANESA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BUTYTO</text:p>
          </table:table-cell>
          <table:table-cell office:value-type="string" table:style-name="ce21">
            <text:p>EDDY MANUEL MARTÍNEZ MANZUETA, DENNY ESTHER FELIZ NÚÑEZ, FÉLIX RICARDO LIMARDO SERRANO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HUMOR EN TIEMPOS DE COVID</text:p>
          </table:table-cell>
          <table:table-cell office:value-type="string" table:style-name="ce21">
            <text:p>CAROL GISSEL HERRERA CEDANO, CLAUDIA LETICIA TONOS PANIAGUA, CARLOS MANUEL SÁNCHEZ RODRÍGUEZ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6">
            <text:p>LA ISLA DEL SABOR</text:p>
          </table:table-cell>
          <table:table-cell office:value-type="string" table:style-name="ce16">
            <text:p>DAVID EMMANUEL MALER BAQUERO, GILBERTO LEADRO MORIILO LOZADA, FRANKLIN FERDINANDO LITHGOW PEÑA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2">
            <text:p>BOOKS AND DRINKS</text:p>
          </table:table-cell>
          <table:table-cell office:value-type="string" table:style-name="ce22">
            <text:p>PABLO JOSÉ LOZANO HERNÁNDEZ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2">
            <text:p>BOCA CHICA</text:p>
          </table:table-cell>
          <table:table-cell office:value-type="string" table:style-name="ce21">
            <text:p>STERLYN RAMÍREZ HERNÁNDEZ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2">
            <text:p>EL HOMBRE TRANSFORMADO</text:p>
          </table:table-cell>
          <table:table-cell office:value-type="string" table:style-name="ce21">
            <text:p>MÁXIMO RAMÓN CABRAL JIMÉNEZ, ZINAYDA RODRÍGUEZ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3">
            <text:p>CONGO PA CASIMIRO</text:p>
          </table:table-cell>
          <table:table-cell office:value-type="string" table:style-name="ce24">
            <text:p>FERNANDO ANTONIO SANTOS DÍAZ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5">
            <text:p>AIRE</text:p>
          </table:table-cell>
          <table:table-cell office:value-type="string" table:style-name="ce22">
            <text:p>CLAUDIA LETICIA TONOS PANIAGUA / JALSEN ANTONIO SANTANA MOREL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5">
            <text:p>VIENES O VOY?</text:p>
          </table:table-cell>
          <table:table-cell office:value-type="string" table:style-name="ce21">
            <text:p>SHANDY CUESTA MEDINA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3">
            <text:p>PARA TODA LA VIDA(CUANDO TE TOCA)</text:p>
          </table:table-cell>
          <table:table-cell office:value-type="string" table:style-name="ce24">
            <text:p>DANILO ANTONIO REYNOSO DURÁN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2">
            <text:p>EL ENSAYO (RAMONA)</text:p>
          </table:table-cell>
          <table:table-cell office:value-type="string" table:style-name="ce21">
            <text:p>PEDRO GARCÍA, RAFAEL LLANESA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6">
            <text:p>DUEÑOS DEL TIEMPO</text:p>
          </table:table-cell>
          <table:table-cell office:value-type="string" table:style-name="ce24">
            <text:p>LUIS CARLOS LLOSA URQUIDI, PATRICIA SORIANO VICENTE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BUSCANDO A LIBORIO</text:p>
          </table:table-cell>
          <table:table-cell office:value-type="string" table:style-name="ce10">
            <text:p>FERNANDO ANTONIO SANTOS DÍAZ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OCUMENTAL JOSEITO MATEO, EL REY DEL MERENGUE<text:s/></text:p>
          </table:table-cell>
          <table:table-cell office:value-type="string" table:style-name="ce10">
            <text:p>SARAH VIRGINIA PÉREZ BÁEZ, ALFONSO DAVID QUIÑONEZ MACHADO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ETRÁS DE LA TORMENTA</text:p>
          </table:table-cell>
          <table:table-cell office:value-type="string" table:style-name="ce10">
            <text:p>PABLO RENÉ MUSTONEN HACHÉ / CARLOS GERMÁN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EROPOSITIVO</text:p>
          </table:table-cell>
          <table:table-cell office:value-type="string" table:style-name="ce10">
            <text:p>DANILO ANTONIO REYNOSO DURÁN / EVELYNA RODRÍGUEZ<text:s/>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ON UN PIE AQUÍ Y OTRO ALLA</text:p>
          </table:table-cell>
          <table:table-cell office:value-type="string" table:style-name="ce10">
            <text:p>HANS CHRISTIANS GARCÍA GARCÍA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FABRICA DE BODAS (UN MATRIMONIO PERFECTO)</text:p>
          </table:table-cell>
          <table:table-cell office:value-type="string" table:style-name="ce10">
            <text:p>ANA IRIS GOMÉZ MEJÍA</text:p>
          </table:table-cell>
          <table:table-cell office:value-type="string" table:style-name="ce4">
            <text:p>PUR ART. 34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RTHUR THE KING</text:p>
          </table:table-cell>
          <table:table-cell office:value-type="string" table:style-name="ce10">
            <text:p>TUCKER TOOLEY, MARK CANTON, PATTY LONG</text:p>
          </table:table-cell>
          <table:table-cell office:value-type="string" table:style-name="ce4">
            <text:p>PUR ART. 39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RVIVOR PROJECT (SURVIVOR MÉXICO, EXALTON HUNGRIA, EXALTON EEUU, SURVIVOR GRECIA, SURVIVOR RUMANIA, SURVIVOR TURQUÍA, EXATLON ESLOVENIA, POR AMOR O POR DINERO, EXATLON SLOVAKIA)<text:s/></text:p>
          </table:table-cell>
          <table:table-cell office:value-type="string" table:style-name="ce10">
            <text:p>ACUN MEDYA PRODUKSIYON VE REKLAM HIZMETLERI, A.S. / DIAMOND MB PRODUCTIONS, S.R.L.</text:p>
          </table:table-cell>
          <table:table-cell office:value-type="string" table:style-name="ce4">
            <text:p>PUR ART. 39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EOPARD SKIN</text:p>
          </table:table-cell>
          <table:table-cell office:value-type="string" table:style-name="ce10">
            <text:p>SEBASTIAN GUTIERREZ</text:p>
          </table:table-cell>
          <table:table-cell office:value-type="string" table:style-name="ce4">
            <text:p>PUR ART. 39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HOTGUN WEDDING</text:p>
          </table:table-cell>
          <table:table-cell office:value-type="string" table:style-name="ce10">
            <text:p>TODD LIEBERMAN, DAVID HOBERMAN, JENNIFER LOPEZ Y ELAINE GOLDSMITH</text:p>
          </table:table-cell>
          <table:table-cell office:value-type="string" table:style-name="ce4">
            <text:p>PUR ART. 39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RVIVOR PAÍSES NORDICOS (DINAMARCA, FINLANDIA, HUNGRÍA, NORUEGA, SUECIA)</text:p>
          </table:table-cell>
          <table:table-cell office:value-type="string" table:style-name="ce10">
            <text:p>JULIETA CAMARDA</text:p>
          </table:table-cell>
          <table:table-cell office:value-type="string" table:style-name="ce4">
            <text:p>PUR ART. 39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IN LIMITES (BOUNDLESS)</text:p>
          </table:table-cell>
          <table:table-cell office:value-type="string" table:style-name="ce10">
            <text:p>MIGUEL MENÉNDEZ DE ZUBILLAGA</text:p>
          </table:table-cell>
          <table:table-cell office:value-type="string" table:style-name="ce4">
            <text:p>PUR ART. 39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OST CITY OF D</text:p>
          </table:table-cell>
          <table:table-cell office:value-type="string" table:style-name="ce9">
            <text:p>SANDRA BULLOCK, LIZA CHASIN Y SETH GORDON</text:p>
          </table:table-cell>
          <table:table-cell office:value-type="string" table:style-name="ce4">
            <text:p>PUR ART. 39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ODISEA (BEAR WITH OZ)</text:p>
          </table:table-cell>
          <table:table-cell office:value-type="string" table:style-name="ce10">
            <text:p>KENDY YANORETH CALCAÑO</text:p>
          </table:table-cell>
          <table:table-cell office:value-type="string" table:style-name="ce4">
            <text:p>PUR ART. 39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LÍOS DE FAMILIA<text:s/></text:p>
          </table:table-cell>
          <table:table-cell office:value-type="string" table:style-name="ce10">
            <text:p>KENDY YANORETH CALCAÑO</text:p>
          </table:table-cell>
          <table:table-cell office:value-type="string" table:style-name="ce4">
            <text:p>PUR ART. 39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URINAME K<text:s/></text:p>
          </table:table-cell>
          <table:table-cell office:value-type="string" table:style-name="ce10">
            <text:p>MYUNG CHAN KANG</text:p>
          </table:table-cell>
          <table:table-cell office:value-type="string" table:style-name="ce4">
            <text:p>PUR ART. 39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ATZ</text:p>
          </table:table-cell>
          <table:table-cell office:value-type="string" table:style-name="ce10">
            <text:p>CEAN CHAFFIN</text:p>
          </table:table-cell>
          <table:table-cell office:value-type="string" table:style-name="ce4">
            <text:p>PUR ART. 39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LOS FRIKIS</text:p>
          </table:table-cell>
          <table:table-cell office:value-type="string" table:style-name="ce14">
            <text:p>PHILL LORD, CHRIS MILER, ADITYA SOOD, JORDAN FUDGE, JEREMY ALLEN</text:p>
          </table:table-cell>
          <table:table-cell office:value-type="string" table:style-name="ce4">
            <text:p>PUR ART. 39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THE BLACK DEMON</text:p>
          </table:table-cell>
          <table:table-cell office:value-type="string" table:style-name="ce21">
            <text:p>JAVIER CHAPA, JONATHAN SILK</text:p>
          </table:table-cell>
          <table:table-cell office:value-type="string" table:style-name="ce4">
            <text:p>PUR ART. 39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DOMINICANA'S GOT TALENT - SEGUNDA TEMPORADA</text:p>
          </table:table-cell>
          <table:table-cell office:value-type="string" table:style-name="ce14">
            <text:p>AUGUSTO EMILIO GUERRERO</text:p>
          </table:table-cell>
          <table:table-cell office:value-type="string" table:style-name="ce4">
            <text:p>PUR ART. 39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7">
            <text:p>REALITY FLOW DE CALLE</text:p>
          </table:table-cell>
          <table:table-cell office:value-type="string" table:style-name="ce21">
            <text:p>RICARDO BARDELLINO DE VITA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7">
            <text:p>LA LUZ DE LA NAVIDAD</text:p>
          </table:table-cell>
          <table:table-cell office:value-type="string" table:style-name="ce21">
            <text:p>JESÚS MARÍA VILLANUEVA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UN PASAJE SIN REGRESO</text:p>
          </table:table-cell>
          <table:table-cell office:value-type="string" table:style-name="ce10">
            <text:p>ALEXANDRA SANTANA, ARIANA LEBRÓN BÁEZ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LA ISLA</text:p>
          </table:table-cell>
          <table:table-cell office:value-type="string" table:style-name="ce10">
            <text:p>RAFAEL PEÑA LIZARDO, JESÚS MARÍA VILLANUEVA, JOSÉ DARÍO DE LA CRUZ BERAS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8">
            <text:p>COMERCIAL TV REDES VERANO BON</text:p>
          </table:table-cell>
          <table:table-cell office:value-type="string" table:style-name="ce10">
            <text:p>NICOLÁS MADRID PIÓN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NUEVA TOYOTA COROLLA CROSS<text:s/></text:p>
          </table:table-cell>
          <table:table-cell office:value-type="string" table:style-name="ce10">
            <text:p>GISSELLE LORA MUÑIZ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DON ALEX</text:p>
          </table:table-cell>
          <table:table-cell office:value-type="string" table:style-name="ce10">
            <text:p>EDDY JIMÉNEZ TINEO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UBE DE ARENA</text:p>
          </table:table-cell>
          <table:table-cell office:value-type="string" table:style-name="ce14">
            <text:p>FRANCISCO FEDERICO ALCÁNTARA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7">
            <text:p>VACACIONES DE <text:s/>ÁNGELES S4 (VACANCES DES ANGES S4)"</text:p>
          </table:table-cell>
          <table:table-cell office:value-type="string" table:style-name="ce22">
            <text:p>CARLOS RAFAEL HURTADO HEINSEN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4">
            <text:p>THE FAMILY CHANTEL SEASON 3</text:p>
          </table:table-cell>
          <table:table-cell office:value-type="string" table:style-name="ce21">
            <text:p>MARTIN GOELLER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PROMOCIONES HOTEL DREAMS MACAO / HOTEL SECRETS ROYAL PUNTA CANA</text:p>
          </table:table-cell>
          <table:table-cell office:value-type="string" table:style-name="ce21">
            <text:p>ARTURO BOLOÑOS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5">
            <text:p>OCEAN EXPLORERS</text:p>
          </table:table-cell>
          <table:table-cell office:value-type="string" table:style-name="ce22">
            <text:p>ORLA DOHERTY, DAVID SMITH, MARK DALIO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7">
            <text:p>OCEAN X DIGITAL IMPACT SERIES</text:p>
          </table:table-cell>
          <table:table-cell office:value-type="string" table:style-name="ce16">
            <text:p>ILIE MITARU / MARISSA PERL / JONATHAN SCHIENBERG / ÁNGEL PUELLO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7">
            <text:p>LA ENTREVISTA</text:p>
          </table:table-cell>
          <table:table-cell office:value-type="string" table:style-name="ce22">
            <text:p>CARIBEMOTION FILMS, S.R.L. / FILM SUPPORT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MARRIED AT FIRST SIGHT</text:p>
          </table:table-cell>
          <table:table-cell office:value-type="string" table:style-name="ce10">
            <text:p>SCOTT DANIEL VIGAR / ÁNGEL PATRICIO PUELLO DE LEÓN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CAN YOU SEE ME: RECRUITMENT</text:p>
          </table:table-cell>
          <table:table-cell office:value-type="string" table:style-name="ce10">
            <text:p>ÁNGEL PATRICIO PUELLO DE LEÓN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ENRIQUE IGLESIAS, ME PASÉ<text:s/></text:p>
          </table:table-cell>
          <table:table-cell office:value-type="string" table:style-name="ce10">
            <text:p>RAFAEL ALEJANDRO BÁEZ CORDERO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RUDI</text:p>
          </table:table-cell>
          <table:table-cell office:value-type="string" table:style-name="ce10">
            <text:p>BAS BAKKER / JELMAR HOEKSTRA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FAMILIAS NUMEROSAS - LIFE IN THE SUN<text:s/></text:p>
          </table:table-cell>
          <table:table-cell office:value-type="string" table:style-name="ce10">
            <text:p>CARLOS RAFAEL HURTADO HEINSEN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EL CONQUISTADOR DEL FIN DEL MUNDO S17<text:s/></text:p>
          </table:table-cell>
          <table:table-cell office:value-type="string" table:style-name="ce10">
            <text:p>CARLOS RAFAEL HURTADO HEINSEN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LA ISLA DE LAS TENTACIONES 2021</text:p>
          </table:table-cell>
          <table:table-cell office:value-type="string" table:style-name="ce10">
            <text:p>PAOLA DEL CARMEN CIMA STAPLES, ÁNGELES VILLAMARIN CEPEDA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MON SOLEIL</text:p>
          </table:table-cell>
          <table:table-cell office:value-type="string" table:style-name="ce10">
            <text:p>ALEX MOUGEOLLES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FIGHTING WORDS<text:s/></text:p>
          </table:table-cell>
          <table:table-cell office:value-type="string" table:style-name="ce10">
            <text:p>DANIEL FELIPE SÁNCHEZ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IK VERTREK (I'M LEAVING)</text:p>
          </table:table-cell>
          <table:table-cell office:value-type="string" table:style-name="ce10">
            <text:p>CINEFILMS, E.I.R.L. / SIMPEL ZODIAK B.V.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TAHITI QUEST TEMPORADA 5</text:p>
          </table:table-cell>
          <table:table-cell office:value-type="string" table:style-name="ce10">
            <text:p>CARLOS RAFAEL HURTADO HEINSEN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0">
            <text:p>THE DOLPHIN RIDER<text:s/></text:p>
          </table:table-cell>
          <table:table-cell office:value-type="string" table:style-name="ce10">
            <text:p>JULIA ARAGAY<text:s/>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4">
            <text:p>DREAM BIG</text:p>
          </table:table-cell>
          <table:table-cell office:value-type="string" table:style-name="ce14">
            <text:p>ANGEL PUELLO / ALYSON SHUMEYKO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6">
            <text:p>EX ON THE BEACH</text:p>
          </table:table-cell>
          <table:table-cell office:value-type="string" table:style-name="ce22">
            <text:p>MARÍA CAMARDA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6">
            <text:p>EL CONQUISTADOR DEL FIN DEL MUNDO TEMPORADA 18</text:p>
          </table:table-cell>
          <table:table-cell office:value-type="string" table:style-name="ce22">
            <text:p>CARLOS RAFAEL HURTADO HEINSEN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9">
            <text:p>ADIDAS X PARLEY</text:p>
          </table:table-cell>
          <table:table-cell office:value-type="string" table:style-name="ce10">
            <text:p>GISSELLE LORA MUÑIZ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“TEAM SEAS, CHAHARITY FUNDRAISER FOR OCEAN CLEANUP”</text:p>
          </table:table-cell>
          <table:table-cell office:value-type="string" table:style-name="ce10">
            <text:p>ALEXANDRA NICOLE PETRE, ÁNGEL PATRICIO PUELLO DE LEÓN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AEROFLOT OPENING ROUTE TO DOMINICAN REPUBLIC: GLOBAL PROMO FILM</text:p>
          </table:table-cell>
          <table:table-cell office:value-type="string" table:style-name="ce10">
            <text:p>ALEXANDER PIKALOV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THE FAMILY CHANTEL SEASON 4</text:p>
          </table:table-cell>
          <table:table-cell office:value-type="string" table:style-name="ce10">
            <text:p>MARTIN GOELLER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OCCUPATION DOUBLE</text:p>
          </table:table-cell>
          <table:table-cell office:value-type="string" table:style-name="ce10">
            <text:p>MARIA JIMENA MAEZO, MARIE-PIER GAUDREAULT, JULIE SNYDER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9">
            <text:p>THE YOUNG PILOT</text:p>
          </table:table-cell>
          <table:table-cell office:value-type="string" table:style-name="ce10">
            <text:p>RON LIZARDO<text:s/>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TEMPTATION ISLAND: LOVE OR LEAVE<text:s/></text:p>
          </table:table-cell>
          <table:table-cell office:value-type="string" table:style-name="ce10">
            <text:p>IVÁN HERRERA BEATO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9">
            <text:p>TUI BLUE</text:p>
          </table:table-cell>
          <table:table-cell office:value-type="string" table:style-name="ce10">
            <text:p>MATTHEW RENDELL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9">
            <text:p>CARIBBEAN: LOVE IN PARADISE</text:p>
          </table:table-cell>
          <table:table-cell office:value-type="string" table:style-name="ce10">
            <text:p>IBIS DEL MAR NIEVES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9">
            <text:p>SEA OF DAWN</text:p>
          </table:table-cell>
          <table:table-cell office:value-type="string" table:style-name="ce10">
            <text:p>MARGIE SHABAZZ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9">
            <text:p>RE-OPENING OF THE CARIBBEAN ROUTE</text:p>
          </table:table-cell>
          <table:table-cell office:value-type="string" table:style-name="ce10">
            <text:p>TUI CRUISES GMBH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29">
            <text:p>VERMISST (MISSING)</text:p>
          </table:table-cell>
          <table:table-cell office:value-type="string" table:style-name="ce10">
            <text:p>MATTHIAS NICKLAS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0">
            <text:p>SUSTAINABLE? THE OTHER SIDE OF INTERNATIONAL TOURISM</text:p>
          </table:table-cell>
          <table:table-cell office:value-type="string" table:style-name="ce10">
            <text:p>THIERRY DAHER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ORBOURG</text:p>
          </table:table-cell>
          <table:table-cell office:value-type="string" table:style-name="ce10">
            <text:p>RÉAL CHABOT</text:p>
          </table:table-cell>
          <table:table-cell office:value-type="string" table:style-name="ce4">
            <text:p>PUR N/A</text:p>
          </table:table-cell>
          <table:table-cell office:value-type="float" office:value="2021" table:style-name="ce11">
            <text:p>2021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0">
            <text:p>EXATLON 2022: (SURVIVOR MÉXICO; EXALTON HUNGRIA; EXALTON EEUU; SURVIVOR GRECIA; SURVIVOR RUMANIA; SURVIVOR TURQUÍA; EXATLON ESLOVENIA; EXATLON SLOVAKIA; EXATLON BALKANS)</text:p>
          </table:table-cell>
          <table:table-cell office:value-type="string" table:style-name="ce10">
            <text:p>DIAMOND MB PRODUCTIONS, S.R.L. /ACUN MEDYA PRODUKSIYON VE REKLAM HIZMETLERI A. S.</text:p>
          </table:table-cell>
          <table:table-cell office:value-type="string" table:style-name="ce4">
            <text:p>PUR ART. 39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A BÓVEDA</text:p>
          </table:table-cell>
          <table:table-cell office:value-type="string" table:style-name="ce10">
            <text:p>LA BODA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RENACER</text:p>
          </table:table-cell>
          <table:table-cell office:value-type="string" table:style-name="ce10">
            <text:p>IMBEXFORD GLOBAL GROUP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NISSAN</text:p>
          </table:table-cell>
          <table:table-cell office:value-type="string" table:style-name="ce10">
            <text:p>VICTOR ISMAEL LÓPEZ</text:p>
          </table:table-cell>
          <table:table-cell office:value-type="string" table:style-name="ce4">
            <text:p>N/A 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THE ONE (LIFE IS A DREAM)</text:p>
          </table:table-cell>
          <table:table-cell office:value-type="string" table:style-name="ce10">
            <text:p>THE ONLY ONE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ATIN AMERICAN AMATEUR CHAMPIONSHIP (LAAC)</text:p>
          </table:table-cell>
          <table:table-cell office:value-type="string" table:style-name="ce10">
            <text:p>CINE FILMS AP, E.I.R.L. / BEN LEMMEN PRODUCTION SERVICES LLC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SPORTS ILLUSTRATED SWIMSUIT EDITORIAL PHOTOSHOOT</text:p>
          </table:table-cell>
          <table:table-cell office:value-type="string" table:style-name="ce10">
            <text:p>PEDRO DANIEL CATRAIN ROSARIO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OADING</text:p>
          </table:table-cell>
          <table:table-cell office:value-type="string" table:style-name="ce10">
            <text:p>CASA LATINA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OLIVIA Y LAS NUBES</text:p>
          </table:table-cell>
          <table:table-cell office:value-type="string" table:style-name="ce10">
            <text:p>ANTARES, CINE &amp; ANIMACIÓN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THE BACHERLOR (SEASON 2)</text:p>
          </table:table-cell>
          <table:table-cell office:value-type="string" table:style-name="ce10">
            <text:p>HANNAH FILMS, S.R.L.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SIENDO PAMPITA - TEMPORADA 2</text:p>
          </table:table-cell>
          <table:table-cell office:value-type="string" table:style-name="ce10">
            <text:p>LOS GORRITI PRODUCCIONES, S.R.L. ( ARGENTINA) /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ANT &amp; DEC´SATURDAY NIGHT TAKEAWAY - SERIES 18 (TUI PRIZE PACKAGE VT SHOOT DR)</text:p>
          </table:table-cell>
          <table:table-cell office:value-type="string" table:style-name="ce10">
            <text:p>ITV STUDIOS T/A LIFTED ENTERTAINMENT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OTRA HISTORIA DE CRIMEN</text:p>
          </table:table-cell>
          <table:table-cell office:value-type="string" table:style-name="ce10">
            <text:p>ELEGIDO CÓMICS, S.R.L.</text:p>
          </table:table-cell>
          <table:table-cell office:value-type="string" table:style-name="ce4">
            <text:p>N/A 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A VILLA DE LOS CORAZONES ROTOS S7</text:p>
          </table:table-cell>
          <table:table-cell office:value-type="string" table:style-name="ce10">
            <text:p>GRUPO TRUKEMER, S.R.L.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MI BARRIO</text:p>
          </table:table-cell>
          <table:table-cell office:value-type="string" table:style-name="ce10">
            <text:p>RAFAEL BÁEZ CORDERO (PRODUCTOR)</text:p>
          </table:table-cell>
          <table:table-cell office:value-type="string" table:style-name="ce4">
            <text:p>N/A 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YOUNGLIFE LATIN AMERICA &amp; THE CARIBBEAN DIVISION</text:p>
          </table:table-cell>
          <table:table-cell office:value-type="string" table:style-name="ce10">
            <text:p>PRODUCCIONES GUAYACANES 007, S.R.L.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CASA LLENA (LA TRAMPA)</text:p>
          </table:table-cell>
          <table:table-cell office:value-type="string" table:style-name="ce10">
            <text:p>ORUGA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MARGARITAVILLE ISLAND RESERVE IN CAP CANA</text:p>
          </table:table-cell>
          <table:table-cell office:value-type="string" table:style-name="ce10">
            <text:p>AURA MEDIA GROUPE, LLC / CINEFILMS AP, EIRL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A SOGA 3</text:p>
          </table:table-cell>
          <table:table-cell office:value-type="string" table:style-name="ce10">
            <text:p>CONUCO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DES TRAINS PAS COMME LES AUTRES: REPUBLIQUE DOMINICAINE</text:p>
          </table:table-cell>
          <table:table-cell office:value-type="string" table:style-name="ce10">
            <text:p>STEP BY STEP PRODUCTIONS / MEDIA FIXER PRODUCTION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ARE YOU AFRAID OF THE DARK? SEASON 3</text:p>
          </table:table-cell>
          <table:table-cell office:value-type="string" table:style-name="ce10">
            <text:p>FILM 028, S.R.L. / VICARIOUS ENTERTAINMENT LLC</text:p>
          </table:table-cell>
          <table:table-cell office:value-type="string" table:style-name="ce4">
            <text:p>PUR ART. 39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SPORTS ILLUSTRATED SWIM</text:p>
          </table:table-cell>
          <table:table-cell office:value-type="string" table:style-name="ce10">
            <text:p>CINDI BLAIR PRODUCTIONS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ATLANTIS</text:p>
          </table:table-cell>
          <table:table-cell office:value-type="string" table:style-name="ce10">
            <text:p>QUEBEC, INC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NYAD</text:p>
          </table:table-cell>
          <table:table-cell office:value-type="string" table:style-name="ce10">
            <text:p>FILM 045, S.R.L. - NETFLIX US, LLC</text:p>
          </table:table-cell>
          <table:table-cell office:value-type="string" table:style-name="ce4">
            <text:p>PUR ART. 39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CONVIVENCIA</text:p>
          </table:table-cell>
          <table:table-cell office:value-type="string" table:style-name="ce10">
            <text:p>CONUCO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CRUISING</text:p>
          </table:table-cell>
          <table:table-cell office:value-type="string" table:style-name="ce10">
            <text:p>TITLE ROLE PRODUCTIONS LTD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DONDE FLORECIÓ UNA DEVOCIÓN</text:p>
          </table:table-cell>
          <table:table-cell office:value-type="string" table:style-name="ce10">
            <text:p>LARIMAR SERVICE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DOMINICAN REPUBLIC STORYTELLING</text:p>
          </table:table-cell>
          <table:table-cell office:value-type="string" table:style-name="ce10">
            <text:p>VOW FOR GIRLS &amp; TALKING EYES MEDIA / CINEFILMS AP, EIRL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EMBARK SEASON 2 - NORWEGIAN ENCORE</text:p>
          </table:table-cell>
          <table:table-cell office:value-type="string" table:style-name="ce10">
            <text:p>VIVA CREATIVE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85 ANIVERSARIO GRUPO SID</text:p>
          </table:table-cell>
          <table:table-cell office:value-type="string" table:style-name="ce10">
            <text:p>LA VISUAL SONORA, S.R.L.</text:p>
          </table:table-cell>
          <table:table-cell office:value-type="string" table:style-name="ce4">
            <text:p>N/A 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THEOBROMA</text:p>
          </table:table-cell>
          <table:table-cell office:value-type="string" table:style-name="ce10">
            <text:p>VEZLOP GROUP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EL ÉXITO DEL TURISMO EN REPÚBLICA DOMINICANA</text:p>
          </table:table-cell>
          <table:table-cell office:value-type="string" table:style-name="ce10">
            <text:p>KARTAGEN - PRESS AGENCY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SAINT X</text:p>
          </table:table-cell>
          <table:table-cell office:value-type="string" table:style-name="ce10">
            <text:p>ABC SIGNATURE,LLC / FILM 046, S.R.L.</text:p>
          </table:table-cell>
          <table:table-cell office:value-type="string" table:style-name="ce4">
            <text:p>PUR ART. 39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ES MONDES ENGLOUTIS - THE SUNKEN WORLDS</text:p>
          </table:table-cell>
          <table:table-cell office:value-type="string" table:style-name="ce10">
            <text:p>IMAGISSIME / CINEFILMS AP, E.I.R.L.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DANGEROUS WATERS</text:p>
          </table:table-cell>
          <table:table-cell office:value-type="string" table:style-name="ce10">
            <text:p>RIO LUNA FILMS LLC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KANAVAL</text:p>
          </table:table-cell>
          <table:table-cell office:value-type="string" table:style-name="ce10">
            <text:p>COLONIAL FILMS, S.R.L.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TEACHER MECHY</text:p>
          </table:table-cell>
          <table:table-cell office:value-type="string" table:style-name="ce10">
            <text:p>TEACHER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' IIE DE L' AMOUR</text:p>
          </table:table-cell>
          <table:table-cell office:value-type="string" table:style-name="ce10">
            <text:p>TELEVISION DE LÎLE INC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EN EL NOMBRE DE DIOS (ZUMECA)</text:p>
          </table:table-cell>
          <table:table-cell office:value-type="string" table:style-name="ce10">
            <text:p>CACIQUE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BACK IN THE GROOVE</text:p>
          </table:table-cell>
          <table:table-cell office:value-type="string" table:style-name="ce10">
            <text:p>TOO CARIBBEAN, S.R.L.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THE BEST MAN</text:p>
          </table:table-cell>
          <table:table-cell office:value-type="string" table:style-name="ce10">
            <text:p>FILM 048, S.R.L. / UNIVERSAL TELEVISION EMERALD PRODUCTIONS LLC</text:p>
          </table:table-cell>
          <table:table-cell office:value-type="string" table:style-name="ce4">
            <text:p>PUR ART. 39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UNA HERMOSA COINCIDENCIA</text:p>
          </table:table-cell>
          <table:table-cell office:value-type="string" table:style-name="ce10">
            <text:p>HANNAH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PROMO GRAND SIRENIS PUNTA CANA RESORT</text:p>
          </table:table-cell>
          <table:table-cell office:value-type="string" table:style-name="ce10">
            <text:p>MOVE PRODUCTIONS, LTD / CINEFILMS AP, EIRL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FBOY ISLAND NETHERLANDS</text:p>
          </table:table-cell>
          <table:table-cell office:value-type="string" table:style-name="ce10">
            <text:p>WARNER BROS, INTERNATIONAL TELEVISION PRODUCTION NEDERLAND B.V.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JULY 7</text:p>
          </table:table-cell>
          <table:table-cell office:value-type="string" table:style-name="ce10">
            <text:p>INTERNATIONAL FILMS PRODUCTIONS INFILPROD, S.R.L.</text:p>
          </table:table-cell>
          <table:table-cell office:value-type="string" table:style-name="ce4">
            <text:p>PUR ART. 39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WARRIOR ISLAND</text:p>
          </table:table-cell>
          <table:table-cell office:value-type="string" table:style-name="ce10">
            <text:p>CARIBEMOTION FILMS, S.R.L. / WALL TO WALL MEDIA, LTD</text:p>
          </table:table-cell>
          <table:table-cell office:value-type="string" table:style-name="ce4">
            <text:p>PUR ART. 39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BATALLA DE PAREJAS -SEASON 4</text:p>
          </table:table-cell>
          <table:table-cell office:value-type="string" table:style-name="ce10">
            <text:p>AH! PRODUCTION / CARLOS HURTADO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UN NOVIO PARA MAMÁ</text:p>
          </table:table-cell>
          <table:table-cell office:value-type="string" table:style-name="ce10">
            <text:p>HANNAH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THE RESORT</text:p>
          </table:table-cell>
          <table:table-cell office:value-type="string" table:style-name="ce10">
            <text:p>FILM 030, S.R.L. / UNIVERSAL TELEVISION EMERALD PRODUCTIONS, LLC</text:p>
          </table:table-cell>
          <table:table-cell office:value-type="string" table:style-name="ce4">
            <text:p>PUR ART. 39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A ISLA DE LAS TENTACIONES TEMPORADA 5</text:p>
          </table:table-cell>
          <table:table-cell office:value-type="string" table:style-name="ce10">
            <text:p>CUARZO PRODUCCIONES SL / BANIJAY IBERIA SL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NOT A BRIDE</text:p>
          </table:table-cell>
          <table:table-cell office:value-type="string" table:style-name="ce10">
            <text:p>CINEFILMS AP, E.I.R.L. / EL SEGUNDO DESEO PRODUCCIONES SL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FBOY ISLAND DANMARK</text:p>
          </table:table-cell>
          <table:table-cell office:value-type="string" table:style-name="ce10">
            <text:p>WARNER BROS, INTERNATIONAL TELEVISION PRODUCTION DANMARK APS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GRANITO DE ARENA</text:p>
          </table:table-cell>
          <table:table-cell office:value-type="string" table:style-name="ce10">
            <text:p>LUNA NEGRA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AS PALMERAS BAILAN SOLAS</text:p>
          </table:table-cell>
          <table:table-cell office:value-type="string" table:style-name="ce10">
            <text:p>TIMECODE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THE ONLY WAY IS ESSEX</text:p>
          </table:table-cell>
          <table:table-cell office:value-type="string" table:style-name="ce10">
            <text:p>CINEFILMS AP, E.I.R.L. / LIME PICTURES, LTD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ELECCIONES EN PANDEMIA</text:p>
          </table:table-cell>
          <table:table-cell office:value-type="string" table:style-name="ce10">
            <text:p>GRUPO VIENZE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RIVER TALES</text:p>
          </table:table-cell>
          <table:table-cell office:value-type="string" table:style-name="ce10">
            <text:p>CINEFILMS AP, E.I.R.L. / CAMP PRODUCTIONS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AQUÍ LA TIERRA</text:p>
          </table:table-cell>
          <table:table-cell office:value-type="string" table:style-name="ce10">
            <text:p>CATORCE COMUNICACIÓN S.L.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A ISLA DE LAS TENTACIONES TEMPORADA 6</text:p>
          </table:table-cell>
          <table:table-cell office:value-type="string" table:style-name="ce10">
            <text:p>CUARZO PRODUCCIONES SL / BANIJAY IBERIA SL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90 DAY FIANCÉ: THE OTHER WAY - SEASON 4</text:p>
          </table:table-cell>
          <table:table-cell office:value-type="string" table:style-name="ce10">
            <text:p>CARIBEMOTION FILMS, S.R.L. / SHARP ENTERTAINMENT LLC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EL AÑO DEL TIGRE</text:p>
          </table:table-cell>
          <table:table-cell office:value-type="string" table:style-name="ce10">
            <text:p>GODRANISS GROUP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ZOETRY RESORT BRAND IMC</text:p>
          </table:table-cell>
          <table:table-cell office:value-type="string" table:style-name="ce10">
            <text:p>CINEFILMS AP, E.I.R.L. / FORGE APOLLO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TIGUERAJE</text:p>
          </table:table-cell>
          <table:table-cell office:value-type="string" table:style-name="ce10">
            <text:p>GRUPO TRUKEMER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PEPE; LA IMAGINACIÓN EN EL TERCER CINE</text:p>
          </table:table-cell>
          <table:table-cell office:value-type="string" table:style-name="ce10">
            <text:p>LOPASA COMERCIAL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MIZUNO TRAINING DOMINICAN REPUBLIC VOLLEYBALL TEAM</text:p>
          </table:table-cell>
          <table:table-cell office:value-type="string" table:style-name="ce10">
            <text:p>CINEFILMS AP, E.I.R.L. / RICHARD ALLEN PHOTOGRAPHY LTD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OVE IN TRANSLATION</text:p>
          </table:table-cell>
          <table:table-cell office:value-type="string" table:style-name="ce10">
            <text:p>SHARP ENTERTAINMENT, LLC / CARIBEMOTION RD, S.R.L.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CUSTODIO DE LA VIRGEN</text:p>
          </table:table-cell>
          <table:table-cell office:value-type="string" table:style-name="ce10">
            <text:p>LARIMAR SERVICE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A CIGÜEÑA</text:p>
          </table:table-cell>
          <table:table-cell office:value-type="string" table:style-name="ce10">
            <text:p>PRODUCCIONES GUAYACANES 007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OS MONTANER</text:p>
          </table:table-cell>
          <table:table-cell office:value-type="string" table:style-name="ce10">
            <text:p>CARIBEMOTION FILMS, S.R.L. / NTERTAIN STUDIOS LLC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EXPEDIA EATS &amp; BEATS</text:p>
          </table:table-cell>
          <table:table-cell office:value-type="string" table:style-name="ce10">
            <text:p>CINEFILMS AP, E.I.R.L. / JUSTSO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EL ULTIMO SURREALISTA</text:p>
          </table:table-cell>
          <table:table-cell office:value-type="string" table:style-name="ce10">
            <text:p>INGENIO LATERAL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ROAD HOUSE</text:p>
          </table:table-cell>
          <table:table-cell office:value-type="string" table:style-name="ce10">
            <text:p>FILM 034, S.R.L. / MBY PRODUCTIONS UK LTD</text:p>
          </table:table-cell>
          <table:table-cell office:value-type="string" table:style-name="ce4">
            <text:p>PUR ART. 39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ORGULLO DE QUISQUEYA</text:p>
          </table:table-cell>
          <table:table-cell office:value-type="string" table:style-name="ce10">
            <text:p>ORGULLO DE QUISQUEYA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ASÍ GANAMOS</text:p>
          </table:table-cell>
          <table:table-cell office:value-type="string" table:style-name="ce10">
            <text:p>MINERVAS PRODUCCIONE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SUNWING</text:p>
          </table:table-cell>
          <table:table-cell office:value-type="string" table:style-name="ce10">
            <text:p>MARE FILMS, S.R.L.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I CAN DO ALL THINGS</text:p>
          </table:table-cell>
          <table:table-cell office:value-type="string" table:style-name="ce10">
            <text:p>GUERRERO FILMWORKS, S.R.L.</text:p>
          </table:table-cell>
          <table:table-cell office:value-type="string" table:style-name="ce4">
            <text:p>N/A 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SUGAR ISLAND</text:p>
          </table:table-cell>
          <table:table-cell office:value-type="string" table:style-name="ce10">
            <text:p>GUASÁBARA CINE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SOLA A LOS 40'S</text:p>
          </table:table-cell>
          <table:table-cell office:value-type="string" table:style-name="ce10">
            <text:p>PELÍCULAS HECHAS A MANO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NUESTRA TIERRA</text:p>
          </table:table-cell>
          <table:table-cell office:value-type="string" table:style-name="ce10">
            <text:p>FÉNIX LEGENDARIO STUDIO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ISLA DEL SABOR 2</text:p>
          </table:table-cell>
          <table:table-cell office:value-type="string" table:style-name="ce10">
            <text:p>CATTALEYA PICTURE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EL BUEN VIVIR</text:p>
          </table:table-cell>
          <table:table-cell office:value-type="string" table:style-name="ce10">
            <text:p>YUTTAM GROUP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COMA PROFUNDO</text:p>
          </table:table-cell>
          <table:table-cell office:value-type="string" table:style-name="ce10">
            <text:p>MIRAXIS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COLAO 2</text:p>
          </table:table-cell>
          <table:table-cell office:value-type="string" table:style-name="ce10">
            <text:p>NAYAM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DEEP LOVE</text:p>
          </table:table-cell>
          <table:table-cell office:value-type="string" table:style-name="ce10">
            <text:p>CUARZO PRODUCCIONES SL / BANIJAY IBERIA SL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PHOTOSHOOT PETER MILLAR - CASA DE CAMPO</text:p>
          </table:table-cell>
          <table:table-cell office:value-type="string" table:style-name="ce10">
            <text:p>CINEFILMS AP, E.I.R.L. / PETER MILLAR, LLC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I LIVE WHERE YOU VACATION</text:p>
          </table:table-cell>
          <table:table-cell office:value-type="string" table:style-name="ce10">
            <text:p>STONE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JONAS</text:p>
          </table:table-cell>
          <table:table-cell office:value-type="string" table:style-name="ce10">
            <text:p>FRONTERA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SOMETHING IN THE WATER</text:p>
          </table:table-cell>
          <table:table-cell office:value-type="string" table:style-name="ce10">
            <text:p>FILM 033, S.R.L. / SITW HOLDINGS LIMITED</text:p>
          </table:table-cell>
          <table:table-cell office:value-type="string" table:style-name="ce4">
            <text:p>PUR ART. 39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MARCAS DE NUESTRA HISTORIA</text:p>
          </table:table-cell>
          <table:table-cell office:value-type="string" table:style-name="ce10">
            <text:p>SKY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PÉREZ RODRÍGUEZ</text:p>
          </table:table-cell>
          <table:table-cell office:value-type="string" table:style-name="ce10">
            <text:p>PRODUCCIONES GUAYACANES 008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A TERNURA</text:p>
          </table:table-cell>
          <table:table-cell office:value-type="string" table:style-name="ce10">
            <text:p>BAHÍA CAREY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BEAUTIFUL WEDDING</text:p>
          </table:table-cell>
          <table:table-cell office:value-type="string" table:style-name="ce10">
            <text:p>FILM 044, S.R.L. / EVERYTHING PRODUCTIONS LTD</text:p>
          </table:table-cell>
          <table:table-cell office:value-type="string" table:style-name="ce4">
            <text:p>PUR ART. 39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34 DÍAS: LA HISTORIA DE LUCRECIA PÉREZ</text:p>
          </table:table-cell>
          <table:table-cell office:value-type="string" table:style-name="ce10">
            <text:p>NARRATIVA NO FICCIÓN, S.L. / BRUNATE S.R.L.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E GATEAU</text:p>
          </table:table-cell>
          <table:table-cell office:value-type="string" table:style-name="ce10">
            <text:p>PREMIERES LIGNES TV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ENTIERRENTLO DE PIE</text:p>
          </table:table-cell>
          <table:table-cell office:value-type="string" table:style-name="ce10">
            <text:p>ARRAYANO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EL CONQUISTADOR DEL FIN DEL MUNDO - TEMPORADA 19</text:p>
          </table:table-cell>
          <table:table-cell office:value-type="string" table:style-name="ce10">
            <text:p>HOSTOIL PRODUKZIOAK, S.L. / CARLOS RAFAEL HURTADO HEINSEN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ISLA 2022</text:p>
          </table:table-cell>
          <table:table-cell office:value-type="string" table:style-name="ce10">
            <text:p>PULSAR INVESTMENTS, S.R.L. /RCN TELEVISION S.A.</text:p>
          </table:table-cell>
          <table:table-cell office:value-type="string" table:style-name="ce4">
            <text:p>PUR ART. 39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THE AMAZING RACE</text:p>
          </table:table-cell>
          <table:table-cell office:value-type="string" table:style-name="ce10">
            <text:p>TOO CARIBBEAN, S.R.L. / WORLDRACE PRODUCTIONS, INC.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HERENCIA GASTRONOMICA</text:p>
          </table:table-cell>
          <table:table-cell office:value-type="string" table:style-name="ce10">
            <text:p>MAIN STREET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MILLY</text:p>
          </table:table-cell>
          <table:table-cell office:value-type="string" table:style-name="ce10">
            <text:p>PRODUCCIONES LÍNEA ESPIRAL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HISTORIA DEL BEISBOL DOMINICANO</text:p>
          </table:table-cell>
          <table:table-cell office:value-type="string" table:style-name="ce10">
            <text:p>METRO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ASALTO EN PROGRESO</text:p>
          </table:table-cell>
          <table:table-cell office:value-type="string" table:style-name="ce10">
            <text:p>ASALTO EN PROGRESO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ZAFARI</text:p>
          </table:table-cell>
          <table:table-cell office:value-type="string" table:style-name="ce10">
            <text:p>SELENE FILMS MANAGEMENT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MINOTAURO</text:p>
          </table:table-cell>
          <table:table-cell office:value-type="string" table:style-name="ce10">
            <text:p>BATÚ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FROM BAHÍA TO BROOKLYN: CARIBBEAN STORIES</text:p>
          </table:table-cell>
          <table:table-cell office:value-type="string" table:style-name="ce10">
            <text:p>COLECTIVO CINEMATOGRÁFICO 81, S.R.L. / MEMPHIS FILM EN TELEVISION B.V.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BACHATA DEL BIONICO</text:p>
          </table:table-cell>
          <table:table-cell office:value-type="string" table:style-name="ce10">
            <text:p>CARDO SANTO PRODUCCIONE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A INDUSTRIA EN RD</text:p>
          </table:table-cell>
          <table:table-cell office:value-type="string" table:style-name="ce10">
            <text:p>JEMIPAS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MUSICA EN LA CIUDAD</text:p>
          </table:table-cell>
          <table:table-cell office:value-type="string" table:style-name="ce10">
            <text:p>ELEGIDO CÓMIC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IK VERTREK (I'M LEAVING) PART 2</text:p>
          </table:table-cell>
          <table:table-cell office:value-type="string" table:style-name="ce10">
            <text:p>CINEFILMS AP, E.I.R.L. / SIMPEL ZODIAK B.V.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ORIGEN</text:p>
          </table:table-cell>
          <table:table-cell office:value-type="string" table:style-name="ce10">
            <text:p>COCU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ELLA</text:p>
          </table:table-cell>
          <table:table-cell office:value-type="string" table:style-name="ce10">
            <text:p>ELLA TRILOGIA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EL VIAJE DE LAURA</text:p>
          </table:table-cell>
          <table:table-cell office:value-type="string" table:style-name="ce10">
            <text:p>DARE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A CUNA</text:p>
          </table:table-cell>
          <table:table-cell office:value-type="string" table:style-name="ce10">
            <text:p>THE ONLY ONE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LOVE IN PARADISE</text:p>
          </table:table-cell>
          <table:table-cell office:value-type="string" table:style-name="ce10">
            <text:p>TOO CARIBBEAN, S.R.L.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PICO DUARTE</text:p>
          </table:table-cell>
          <table:table-cell office:value-type="string" table:style-name="ce10">
            <text:p>MONTE SERENO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TRÁGICO FINAL (DUELE DECIDIR)</text:p>
          </table:table-cell>
          <table:table-cell office:value-type="string" table:style-name="ce10">
            <text:p>JACAGUA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NÁUFRAGOS S1</text:p>
          </table:table-cell>
          <table:table-cell office:value-type="string" table:style-name="ce10">
            <text:p>HOSTOIL PRODUKZIOAK, S.L. / CARLOS RAFAEL HURTADO HEINSEN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TUI DOMINICAN REPUBLIC</text:p>
          </table:table-cell>
          <table:table-cell office:value-type="string" table:style-name="ce10">
            <text:p>CINEFILMS AP, E.I.R.L. / CHROME PRODUCTIONS, LTD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90 DAY FIANCEE: LOVE IN PARADISE</text:p>
          </table:table-cell>
          <table:table-cell office:value-type="string" table:style-name="ce10">
            <text:p>CARIBEMOTION FILMS, S.R.L. / SHARP ENTERTAINMENT, LLC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VOCES ROTAS</text:p>
          </table:table-cell>
          <table:table-cell office:value-type="string" table:style-name="ce10">
            <text:p>VOCES ROTAS FILMS, S.R.L.</text:p>
          </table:table-cell>
          <table:table-cell office:value-type="string" table:style-name="ce4">
            <text:p>PUR ART. 34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DELTA COMERCIAL - TOYOTA 2022</text:p>
          </table:table-cell>
          <table:table-cell office:value-type="string" table:style-name="ce10">
            <text:p>KOKALEKA FILM Y POST, S.R.L. / LINK PARTNERS</text:p>
          </table:table-cell>
          <table:table-cell office:value-type="string" table:style-name="ce4">
            <text:p>N/A 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BLACK ZOMBIE</text:p>
          </table:table-cell>
          <table:table-cell office:value-type="string" table:style-name="ce10">
            <text:p>CASA LATINA FILMS, S.R.L. / THIRD CULTURE MEDIA INC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AIR COCAINE</text:p>
          </table:table-cell>
          <table:table-cell office:value-type="string" table:style-name="ce10">
            <text:p>CINEFILMS AP, E.I.R.L. / MEMENTO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ENVIADO ESPECIAL</text:p>
          </table:table-cell>
          <table:table-cell office:value-type="string" table:style-name="ce10">
            <text:p>JALAPEÑO MEDIA GROUP / UNIPREX TV / ATRESMEDIA</text:p>
          </table:table-cell>
          <table:table-cell office:value-type="string" table:style-name="ce4">
            <text:p>N/A INTERNACIONAL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EL DANDY DOMINCANO</text:p>
          </table:table-cell>
          <table:table-cell office:value-type="string" table:style-name="ce31">
            <text:p>EL DANDY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ORGULLO DE QUISQUEYA 2</text:p>
          </table:table-cell>
          <table:table-cell office:value-type="string" table:style-name="ce31">
            <text:p>ORGULLO DE QUISQUEYA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9">
            <text:p>HISTORIA DE LA MÚSICA DOMINICANA I: MERENGUE</text:p>
          </table:table-cell>
          <table:table-cell office:value-type="string" table:style-name="ce31">
            <text:p>METRO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HISTORIA DE LA MUSICA DOMINICANA III</text:p>
          </table:table-cell>
          <table:table-cell office:value-type="string" table:style-name="ce31">
            <text:p>METRO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LA INDUSTRIA URBANA</text:p>
          </table:table-cell>
          <table:table-cell office:value-type="string" table:style-name="ce31">
            <text:p>METRO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LAS JEFAS</text:p>
          </table:table-cell>
          <table:table-cell office:value-type="string" table:style-name="ce31">
            <text:p>FOGÓN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L LENGUAJE DEL CIGARRO</text:p>
          </table:table-cell>
          <table:table-cell office:value-type="string" table:style-name="ce31">
            <text:p>SELENE FILMS MANAGEMENT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ARRANCA (BGO)</text:p>
          </table:table-cell>
          <table:table-cell office:value-type="string" table:style-name="ce31">
            <text:p>CASA LATINA FILMS, S.R.L.;AGÜITA INC.</text:p>
          </table:table-cell>
          <table:table-cell office:value-type="string" table:style-name="ce4">
            <text:p>N/A NACIONAL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XATLON 2023</text:p>
          </table:table-cell>
          <table:table-cell office:value-type="string" table:style-name="ce31">
            <text:p>DIAMOND MB PRODUCTIONS, S.R.L.;ACUN MEDYA PRODUKSIYON VE REKLAM HIZMETLERI A. S.<text:s/></text:p>
          </table:table-cell>
          <table:table-cell office:value-type="string" table:style-name="ce4">
            <text:p>ART.39 INTERNACIONAL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L ASCENSO</text:p>
          </table:table-cell>
          <table:table-cell office:value-type="string" table:style-name="ce31">
            <text:p>GRAPITA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L TIBURÓN</text:p>
          </table:table-cell>
          <table:table-cell office:value-type="string" table:style-name="ce31">
            <text:p>MAFE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TERCERA EDAD</text:p>
          </table:table-cell>
          <table:table-cell office:value-type="string" table:style-name="ce31">
            <text:p>TERCERA EDAD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MERGIENDO</text:p>
          </table:table-cell>
          <table:table-cell office:value-type="string" table:style-name="ce31">
            <text:p>EMERGIENDO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SURVIVOR UK</text:p>
          </table:table-cell>
          <table:table-cell office:value-type="string" table:style-name="ce31">
            <text:p>JUST WILD PRODUCTIONS S.R.L.;ENDEMOL SHINE UK LIMITED T/A REMARKABLE TELEVISION<text:s/></text:p>
          </table:table-cell>
          <table:table-cell office:value-type="string" table:style-name="ce4">
            <text:p>PUR ART. 39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BRAIN WAVES</text:p>
          </table:table-cell>
          <table:table-cell office:value-type="string" table:style-name="ce31">
            <text:p>FILM 049, S.R.L.;BRAIN WAVES HOLDINGS, LLC.</text:p>
          </table:table-cell>
          <table:table-cell office:value-type="string" table:style-name="ce4">
            <text:p>PUR ART. 39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FRESENIUS KABI PLASMA COLLECTION</text:p>
          </table:table-cell>
          <table:table-cell office:value-type="string" table:style-name="ce31">
            <text:p>CINEFILMS AP, E.I.R.L.;UMAULT, LLC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L TRAYECTO</text:p>
          </table:table-cell>
          <table:table-cell office:value-type="string" table:style-name="ce31">
            <text:p>POB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FUTBOL DESDE EL CORAZÓN</text:p>
          </table:table-cell>
          <table:table-cell office:value-type="string" table:style-name="ce31">
            <text:p>GAME TIME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TIEMPO Y FORMA</text:p>
          </table:table-cell>
          <table:table-cell office:value-type="string" table:style-name="ce31">
            <text:p>LEMBECK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LA 42: LA CALLE DE LOS SUEÑOS</text:p>
          </table:table-cell>
          <table:table-cell office:value-type="string" table:style-name="ce31">
            <text:p>GRUPO TRUKEMER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LA GRANDE</text:p>
          </table:table-cell>
          <table:table-cell office:value-type="string" table:style-name="ce31">
            <text:p>LOLO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NADER SISTERS PRESENTATION</text:p>
          </table:table-cell>
          <table:table-cell office:value-type="string" table:style-name="ce31">
            <text:p>CARIBEMOTION FILMS, S.R.L.;PROPHET DEVELOPMENT, INC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SI SWIM</text:p>
          </table:table-cell>
          <table:table-cell office:value-type="string" table:style-name="ce31">
            <text:p>CINDI BLAIR PRODUCTIONS<text:s/>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A THOUSAND BLOWS</text:p>
          </table:table-cell>
          <table:table-cell office:value-type="string" table:style-name="ce31">
            <text:p>INTERNATIONAL FILMS PRODUCTIONS INFILPROD, S.R.L.</text:p>
          </table:table-cell>
          <table:table-cell office:value-type="string" table:style-name="ce4">
            <text:p>PUR ART. 39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JULIA ALVAREZ - AMERICAN MASTER (W.T)</text:p>
          </table:table-cell>
          <table:table-cell office:value-type="string" table:style-name="ce31">
            <text:p>BOSCH AND COMPANY, INC.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SPIRIVA RESPIMAT COPD / ASTHMA</text:p>
          </table:table-cell>
          <table:table-cell office:value-type="string" table:style-name="ce31">
            <text:p>CINEFILMS AP, E.I.R.L.;DEAR LIZA PRODUCTIONS, LLC.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MANGÚ</text:p>
          </table:table-cell>
          <table:table-cell office:value-type="string" table:style-name="ce31">
            <text:p>IMBEXFORD GLOBAL GROUP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DANGEROUS SEDUCTION</text:p>
          </table:table-cell>
          <table:table-cell office:value-type="string" table:style-name="ce31">
            <text:p>INTERNATIONAL FILMS PRODUCTIONS INFILPROD, S.R.L.</text:p>
          </table:table-cell>
          <table:table-cell office:value-type="string" table:style-name="ce4">
            <text:p>PUR ART. 39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THE MYSTERY OF THE WALKING WHALE</text:p>
          </table:table-cell>
          <table:table-cell office:value-type="string" table:style-name="ce31">
            <text:p>CARIBEMOTION FILMS, S.R.L.;WINDFALL FILMS LTD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ASY MONEY (THE TRUST)</text:p>
          </table:table-cell>
          <table:table-cell office:value-type="string" table:style-name="ce31">
            <text:p>CARIBEMOTION RD, S.R.L.;COVER ME PRODUCTIONS, LLC</text:p>
          </table:table-cell>
          <table:table-cell office:value-type="string" table:style-name="ce4">
            <text:p>PUR ART. 39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PRIMU</text:p>
          </table:table-cell>
          <table:table-cell office:value-type="string" table:style-name="ce31">
            <text:p>LVS1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MR. OPTIMUS</text:p>
          </table:table-cell>
          <table:table-cell office:value-type="string" table:style-name="ce31">
            <text:p>VIANICO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DREAMS FLORA PUNTA CANA</text:p>
          </table:table-cell>
          <table:table-cell office:value-type="string" table:style-name="ce31">
            <text:p>CINEFILMS AP, E.I.R.L.;ARROBA INTERNACIONAL, LLC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ROLF SÁNCHEZ - MI HISTORIA</text:p>
          </table:table-cell>
          <table:table-cell office:value-type="string" table:style-name="ce31">
            <text:p>CARIBEMOTION FILMS, S.R.L.;HEUS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LE DERNIER REPAS</text:p>
          </table:table-cell>
          <table:table-cell office:value-type="string" table:style-name="ce31">
            <text:p>CORPORATION ACPAV INC.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LIZ BONNIN'S WILD CARIBBEAN</text:p>
          </table:table-cell>
          <table:table-cell office:value-type="string" table:style-name="ce31">
            <text:p>CARIBEMOTION FILMS, S.R.L.;LION TELEVISION LTD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PUEBLOS SUBTERRÁNEOS</text:p>
          </table:table-cell>
          <table:table-cell office:value-type="string" table:style-name="ce31">
            <text:p>URBANIA TV 2802 II INC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MEA CULPA</text:p>
          </table:table-cell>
          <table:table-cell office:value-type="string" table:style-name="ce31">
            <text:p>FILM 047, S.R.L. ; TPS PRODUCTION SERVICES, LLC</text:p>
          </table:table-cell>
          <table:table-cell office:value-type="string" table:style-name="ce4">
            <text:p>ART.39 INTERNACIONAL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L' ILE DE L' AMOUR 3 (LOVE ISLAND)</text:p>
          </table:table-cell>
          <table:table-cell office:value-type="string" table:style-name="ce31">
            <text:p>TELEVISION DE LÎLE &amp; PRODUCTION 920 INC.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LEXUS MAKING LUXURY PERSONAL</text:p>
          </table:table-cell>
          <table:table-cell office:value-type="string" table:style-name="ce31">
            <text:p>KOKALEKA FILM &amp; POST, S.R.L. ; LINK PARTNERS</text:p>
          </table:table-cell>
          <table:table-cell office:value-type="string" table:style-name="ce4">
            <text:p>N/A 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90 DAY FIANCÉ UK</text:p>
          </table:table-cell>
          <table:table-cell office:value-type="string" table:style-name="ce31">
            <text:p>N/A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MTV CRIBS</text:p>
          </table:table-cell>
          <table:table-cell office:value-type="string" table:style-name="ce31">
            <text:p>CARIBEMOTION FILMS, S.R.L. ; FILM SUPPORT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CHARLOTTE SINGLES PROJECT</text:p>
          </table:table-cell>
          <table:table-cell office:value-type="string" table:style-name="ce31">
            <text:p>CARIBEMOTION FILMS, S.R.L. ; DELIRIUM TV, LLC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THE FAMILY CHANTEL SEASON 5</text:p>
          </table:table-cell>
          <table:table-cell office:value-type="string" table:style-name="ce31">
            <text:p>CARIBEMOTION FILMS, S.R.L. ; SHARP ENTERTAINMENT, LLC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1998 EL RUMOR</text:p>
          </table:table-cell>
          <table:table-cell office:value-type="string" table:style-name="ce31">
            <text:p>LARIMAR SERVICES, S.R.L.<text:s/>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BLUE CHIP</text:p>
          </table:table-cell>
          <table:table-cell office:value-type="string" table:style-name="ce31">
            <text:p>CASA LATINA FILMS, S.R.L. ; OR MEDIA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VÍCTOR</text:p>
          </table:table-cell>
          <table:table-cell office:value-type="string" table:style-name="ce31">
            <text:p>BOLECA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LA ISLA DE LAS TENTACIONES T7</text:p>
          </table:table-cell>
          <table:table-cell office:value-type="string" table:style-name="ce31">
            <text:p>CUARZO PRODUCCIONES SL;BANIJAY IBERIA SL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TOP CHEF VIP</text:p>
          </table:table-cell>
          <table:table-cell office:value-type="string" table:style-name="ce31">
            <text:p>RCN TELEVISIÓN S.A.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BIENVENIDOS AL PARAISO</text:p>
          </table:table-cell>
          <table:table-cell office:value-type="string" table:style-name="ce31">
            <text:p>GODRANISS GROUP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L COFRECITO</text:p>
          </table:table-cell>
          <table:table-cell office:value-type="string" table:style-name="ce31">
            <text:p>N/A</text:p>
          </table:table-cell>
          <table:table-cell office:value-type="string" table:style-name="ce4">
            <text:p>N/A 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UNA NUEVA CULTURA DOMINANTE</text:p>
          </table:table-cell>
          <table:table-cell office:value-type="string" table:style-name="ce31">
            <text:p>ELEFANTE FILM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UNTITLED MIAMI PROJECT</text:p>
          </table:table-cell>
          <table:table-cell office:value-type="string" table:style-name="ce31">
            <text:p>FILM 038, S.R.L.;MGMPLUS INTL FINANCE LLC</text:p>
          </table:table-cell>
          <table:table-cell office:value-type="string" table:style-name="ce4">
            <text:p>PUR ART. 39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L CONQUISTADOR DEL CARIBE T1</text:p>
          </table:table-cell>
          <table:table-cell office:value-type="string" table:style-name="ce31">
            <text:p>HOSTOIL PRODUKZIOAK, S.L.; INTERNATIONAL FILMS PRODUCTIONS INFILPROD, S.R.L.</text:p>
          </table:table-cell>
          <table:table-cell office:value-type="string" table:style-name="ce4">
            <text:p>PUR ART. 39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PICAPLEITOS</text:p>
          </table:table-cell>
          <table:table-cell office:value-type="string" table:style-name="ce31">
            <text:p>PICAPLEITO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LA GÜIRA Y LA TAMBORA</text:p>
          </table:table-cell>
          <table:table-cell office:value-type="string" table:style-name="ce31">
            <text:p>COLORLAB FILMS, E.I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LA LLORONA</text:p>
          </table:table-cell>
          <table:table-cell office:value-type="string" table:style-name="ce31">
            <text:p>CHIC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JAIME COLSON</text:p>
          </table:table-cell>
          <table:table-cell office:value-type="string" table:style-name="ce31">
            <text:p>LARIMAR SERVICES, S.R.L.<text:s/>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PORTO CARIBE</text:p>
          </table:table-cell>
          <table:table-cell office:value-type="string" table:style-name="ce31">
            <text:p>N/A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FOUR DOWN</text:p>
          </table:table-cell>
          <table:table-cell office:value-type="string" table:style-name="ce31">
            <text:p>FOUR DOWN PRODUCTIONS, LLC.; FILM 050, S.R.L.</text:p>
          </table:table-cell>
          <table:table-cell office:value-type="string" table:style-name="ce4">
            <text:p>ART.39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ISM INSTITUCIONAL</text:p>
          </table:table-cell>
          <table:table-cell office:value-type="string" table:style-name="ce31">
            <text:p>KOKALEKA FILM &amp; POST, S.R.L.</text:p>
          </table:table-cell>
          <table:table-cell office:value-type="string" table:style-name="ce4">
            <text:p>N/A 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THE REAL HOUSEWIVES OF POTOMAC SEASON 8</text:p>
          </table:table-cell>
          <table:table-cell office:value-type="string" table:style-name="ce31">
            <text:p>TRULY ORIGINAL PRODUCTIONS; IVÁN HERRERA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COMERCIALES BHD: OTRO Y EL FUTURO DE ALGUIEN MÁS</text:p>
          </table:table-cell>
          <table:table-cell office:value-type="string" table:style-name="ce31">
            <text:p>UP FILMS BAND, S.R.L.</text:p>
          </table:table-cell>
          <table:table-cell office:value-type="string" table:style-name="ce4">
            <text:p>N/A 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DICEN POR AHÍ</text:p>
          </table:table-cell>
          <table:table-cell office:value-type="string" table:style-name="ce31">
            <text:p>LARIMAR SERVICES, S.R.L.<text:s/>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L SILENCIO DE MARCOS TREMMER</text:p>
          </table:table-cell>
          <table:table-cell office:value-type="string" table:style-name="ce31">
            <text:p>HÉLIX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CONCHO</text:p>
          </table:table-cell>
          <table:table-cell office:value-type="string" table:style-name="ce31">
            <text:p>FAST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DÍA 8</text:p>
          </table:table-cell>
          <table:table-cell office:value-type="string" table:style-name="ce31">
            <text:p>EFFETA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A LA LUZ</text:p>
          </table:table-cell>
          <table:table-cell office:value-type="string" table:style-name="ce31">
            <text:p>N/A</text:p>
          </table:table-cell>
          <table:table-cell office:value-type="string" table:style-name="ce4">
            <text:p>N/A 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TOYOTA II</text:p>
          </table:table-cell>
          <table:table-cell office:value-type="string" table:style-name="ce31">
            <text:p>KOKALEKA FILM &amp; POST, S.R.L. ; LINK PARTNERS</text:p>
          </table:table-cell>
          <table:table-cell office:value-type="string" table:style-name="ce4">
            <text:p>N/A 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MELODRAMA</text:p>
          </table:table-cell>
          <table:table-cell office:value-type="string" table:style-name="ce31">
            <text:p>PRODUCCIONES GUAYACANES 009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MILLONETA: EL REGRESO</text:p>
          </table:table-cell>
          <table:table-cell office:value-type="string" table:style-name="ce31">
            <text:p>HANNAH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MENTAL, A JOURNEY THROUGH MADNESS</text:p>
          </table:table-cell>
          <table:table-cell office:value-type="string" table:style-name="ce31">
            <text:p>CINEFILMS AP, E.I.R.L.</text:p>
          </table:table-cell>
          <table:table-cell office:value-type="string" table:style-name="ce4">
            <text:p>N/A 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ILLENCS PEL MON</text:p>
          </table:table-cell>
          <table:table-cell office:value-type="string" table:style-name="ce31">
            <text:p>SLAVATA PRODUCCIONES, S.L. UNIPERSONAL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L ARTE DE VIVIR</text:p>
          </table:table-cell>
          <table:table-cell office:value-type="string" table:style-name="ce31">
            <text:p>CACIQUE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CHURRIWOOD</text:p>
          </table:table-cell>
          <table:table-cell office:value-type="string" table:style-name="ce31">
            <text:p>CHURRIWOOD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LA NIÑA DE LOS DULCES</text:p>
          </table:table-cell>
          <table:table-cell office:value-type="string" table:style-name="ce31">
            <text:p>ALEXANDRA GUERRERO PRODUCTIONS, S.R.L.</text:p>
          </table:table-cell>
          <table:table-cell office:value-type="string" table:style-name="ce4">
            <text:p>N/A 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BANANA</text:p>
          </table:table-cell>
          <table:table-cell office:value-type="string" table:style-name="ce31">
            <text:p>N/A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L PADRINO</text:p>
          </table:table-cell>
          <table:table-cell office:value-type="string" table:style-name="ce31">
            <text:p>SKY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XPEDIA / OUR DOMINICANA 2023</text:p>
          </table:table-cell>
          <table:table-cell office:value-type="string" table:style-name="ce31">
            <text:p>CINEFILMS AP, E.I.R.L.;JUSTSO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A VECES GRITO</text:p>
          </table:table-cell>
          <table:table-cell office:value-type="string" table:style-name="ce31">
            <text:p>LUNA NEGRA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MATININÓ</text:p>
          </table:table-cell>
          <table:table-cell office:value-type="string" table:style-name="ce31">
            <text:p>VIEWFINDER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RCILIA PEPÍN: EJEMPLO DE ENSEÑANZA, PATRIOTISMO Y DIGNIDAD</text:p>
          </table:table-cell>
          <table:table-cell office:value-type="string" table:style-name="ce31">
            <text:p>PIMALI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BOSTON PROPER 2024 SPRING TRANSITION</text:p>
          </table:table-cell>
          <table:table-cell office:value-type="string" table:style-name="ce31">
            <text:p>CINEFILMS AP, E.I.R.L.; BOSTON PROPER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MORENA</text:p>
          </table:table-cell>
          <table:table-cell office:value-type="string" table:style-name="ce31">
            <text:p>BOCA ROJA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BARCELÓ BRANDED CONTENT REPÚBLICA DOMINICANA</text:p>
          </table:table-cell>
          <table:table-cell office:value-type="string" table:style-name="ce31">
            <text:p>VILLA LUNERA FILMS IB, S.L.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LA BATALLA DE LOS ÁNGELES</text:p>
          </table:table-cell>
          <table:table-cell office:value-type="string" table:style-name="ce31">
            <text:p>MAFE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LOS BORRACHOS</text:p>
          </table:table-cell>
          <table:table-cell office:value-type="string" table:style-name="ce31">
            <text:p>CARAMBOLA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L BUEN VIVIR 2</text:p>
          </table:table-cell>
          <table:table-cell office:value-type="string" table:style-name="ce31">
            <text:p>STONE PRODUCTION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L HOMBRE DE LA MONTAÑA</text:p>
          </table:table-cell>
          <table:table-cell office:value-type="string" table:style-name="ce31">
            <text:p>N/A</text:p>
          </table:table-cell>
          <table:table-cell office:value-type="string" table:style-name="ce4">
            <text:p>N/A 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A SIMPLE VISTA</text:p>
          </table:table-cell>
          <table:table-cell office:value-type="string" table:style-name="ce31">
            <text:p>A SIMPLE VISTA PRODUCCIONE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COSAS MENORES</text:p>
          </table:table-cell>
          <table:table-cell office:value-type="string" table:style-name="ce31">
            <text:p>PRODUCCIONES GUAYACANES 010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MARCAS EMBLEMÁTICAS 2</text:p>
          </table:table-cell>
          <table:table-cell office:value-type="string" table:style-name="ce31">
            <text:p>SKY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SAMANÁ</text:p>
          </table:table-cell>
          <table:table-cell office:value-type="string" table:style-name="ce31">
            <text:p>RON VINO Y MIEL, A.I.E.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L ÚLTIMO SURREALISTA</text:p>
          </table:table-cell>
          <table:table-cell office:value-type="string" table:style-name="ce31">
            <text:p>INGENIO LATERAL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JAMESON COMERCIAL</text:p>
          </table:table-cell>
          <table:table-cell office:value-type="string" table:style-name="ce31">
            <text:p>247 LATAM, S.L.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KARATE COMBAT</text:p>
          </table:table-cell>
          <table:table-cell office:value-type="string" table:style-name="ce31">
            <text:p>CARIBEMOTION RD, S.R.L.; SENSEI FOUNDATION</text:p>
          </table:table-cell>
          <table:table-cell office:value-type="string" table:style-name="ce4">
            <text:p>PUR ART. 39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LA CORTA VIDA DE LAS FLORES</text:p>
          </table:table-cell>
          <table:table-cell office:value-type="string" table:style-name="ce31">
            <text:p>PRODUCCIONES GUAYACANES 011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I LIVE WHERE YOU VACATION 2</text:p>
          </table:table-cell>
          <table:table-cell office:value-type="string" table:style-name="ce31">
            <text:p>VEZLOP GROUP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DUARTE CON PARÍS</text:p>
          </table:table-cell>
          <table:table-cell office:value-type="string" table:style-name="ce31">
            <text:p>ONICE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BORU PELOTA (BÉISBOL, EL LENGUAJE QUE NOS UNE)</text:p>
          </table:table-cell>
          <table:table-cell office:value-type="string" table:style-name="ce31">
            <text:p>FÉNIX LEGENDARIO STUDIOS, S.R.L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COLOSAL</text:p>
          </table:table-cell>
          <table:table-cell office:value-type="string" table:style-name="ce31">
            <text:p>TAVAB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MAMÁ NINÓN</text:p>
          </table:table-cell>
          <table:table-cell office:value-type="string" table:style-name="ce31">
            <text:p>REEN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UNA OLA A LA VEZ</text:p>
          </table:table-cell>
          <table:table-cell office:value-type="string" table:style-name="ce31">
            <text:p>ANP FILMS 02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BAJO EL MISMO SOL</text:p>
          </table:table-cell>
          <table:table-cell office:value-type="string" table:style-name="ce31">
            <text:p>ALTA ISLA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TESORO</text:p>
          </table:table-cell>
          <table:table-cell office:value-type="string" table:style-name="ce31">
            <text:p>INGENIO LATERAL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LA INDUSTRIA DEL SILENCIO</text:p>
          </table:table-cell>
          <table:table-cell office:value-type="string" table:style-name="ce31">
            <text:p>CANA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UNOS DÍAS AL SOL</text:p>
          </table:table-cell>
          <table:table-cell office:value-type="string" table:style-name="ce31">
            <text:p>PRODUCCIONES GUAYACANES 012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VIDEO MUSICAL FARRUKO</text:p>
          </table:table-cell>
          <table:table-cell office:value-type="string" table:style-name="ce31">
            <text:p>N/A</text:p>
          </table:table-cell>
          <table:table-cell office:value-type="string" table:style-name="ce4">
            <text:p>N/A 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URONEWS - EXPLORE SAMANÁ</text:p>
          </table:table-cell>
          <table:table-cell office:value-type="string" table:style-name="ce31">
            <text:p>MEDIA JIBARA, S.R.L.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GUTTO CHIKYUBIN - TO A LOVED ONE FAR AWAY</text:p>
          </table:table-cell>
          <table:table-cell office:value-type="string" table:style-name="ce31">
            <text:p>ISLAND BUDDY, LTD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HOUSE HUNTERS: AMAZING WATERFRONT HOMES</text:p>
          </table:table-cell>
          <table:table-cell office:value-type="string" table:style-name="ce31">
            <text:p>CINEFILMS AP, E.I.R.L.; SCOTT BROTHERS ENTERTAINMENT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UNTITLED OCEAN PROJECT</text:p>
          </table:table-cell>
          <table:table-cell office:value-type="string" table:style-name="ce31">
            <text:p>PILGRIM PRODUCTION LLC; IVÁN HERRERA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COOLIE</text:p>
          </table:table-cell>
          <table:table-cell office:value-type="string" table:style-name="ce31">
            <text:p>FILM 051, S.R.L.; ATMEI INVESTMENTS PTE. LTD</text:p>
          </table:table-cell>
          <table:table-cell office:value-type="string" table:style-name="ce4">
            <text:p>PUR ART. 39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REINAS</text:p>
          </table:table-cell>
          <table:table-cell office:value-type="string" table:style-name="ce31">
            <text:p>AGRIDULCE AUDIOVISUAL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NO SALGAS</text:p>
          </table:table-cell>
          <table:table-cell office:value-type="string" table:style-name="ce31">
            <text:p>EL PERRO DE ARGENTO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STEGO</text:p>
          </table:table-cell>
          <table:table-cell office:value-type="string" table:style-name="ce31">
            <text:p>TOO CARIBBEAN, S.R.L.; CHRIS PARK PHOTOGRAPHY</text:p>
          </table:table-cell>
          <table:table-cell office:value-type="string" table:style-name="ce4">
            <text:p>N/A INTERNACIONAL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JUAN CANELA</text:p>
          </table:table-cell>
          <table:table-cell office:value-type="string" table:style-name="ce31">
            <text:p>LA BODA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VALIENTES</text:p>
          </table:table-cell>
          <table:table-cell office:value-type="string" table:style-name="ce31">
            <text:p>CAKTUS FILMS, S.R.L.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NIETA DE MI ABUELA</text:p>
          </table:table-cell>
          <table:table-cell office:value-type="string" table:style-name="ce31">
            <text:p>CINE CARMELITA, S.R.L</text:p>
          </table:table-cell>
          <table:table-cell office:value-type="string" table:style-name="ce4">
            <text:p>PUR ART. 34</text:p>
          </table:table-cell>
          <table:table-cell office:value-type="float" office:value="2023" table:style-name="ce11">
            <text:p>2023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EXATLON 2024</text:p>
          </table:table-cell>
          <table:table-cell office:value-type="string" table:style-name="ce31">
            <text:p>DIAMOND MB PRODUCTIONS, S.R.L.;ACUN MEDYA PRODUKSIYON VE REKLAM HIZMETLERI A. S.<text:s/></text:p>
          </table:table-cell>
          <table:table-cell office:value-type="string" table:style-name="ce4">
            <text:p>PUR ART. 39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3" table:style-name="ce8"/>
          <table:table-cell table:style-name="ce31"/>
          <table:table-cell table:number-columns-repeated="16375"/>
        </table:table-row>
        <table:table-row table:style-name="ro3">
          <table:table-cell office:value-type="string" table:style-name="ce9">
            <text:p>BILLONES</text:p>
          </table:table-cell>
          <table:table-cell office:value-type="string" table:style-name="ce31">
            <text:p>BRUNATE, S.R.L.</text:p>
          </table:table-cell>
          <table:table-cell office:value-type="string" table:style-name="ce4">
            <text:p>N/A 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EL MANÁ</text:p>
          </table:table-cell>
          <table:table-cell office:value-type="string" table:style-name="ce31">
            <text:p>N/A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MILWAUKEE BREWERS BASEBALL CLUB SOCIAL MEDIA CONTENT</text:p>
          </table:table-cell>
          <table:table-cell office:value-type="string" table:style-name="ce31">
            <text:p>CINEFILMS AP, E.I.R.L. ; MILWAUKEE BREWERS BASEBALL CLUB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INDÍGENA</text:p>
          </table:table-cell>
          <table:table-cell office:value-type="string" table:style-name="ce31">
            <text:p>ARC-EN-CIEL FILMS, INC.; LEIDY GONZÁLEZ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LOVE &amp; HIP HOP MIAMI</text:p>
          </table:table-cell>
          <table:table-cell office:value-type="string" table:style-name="ce31">
            <text:p>CARIBEMOTION RD, S.R.L.; SUN MIA LLC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SKY MOBILE BEACH</text:p>
          </table:table-cell>
          <table:table-cell office:value-type="string" table:style-name="ce31">
            <text:p>TF7 REP. DOM., S.R.L.; 247 LATAM, S.L.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EL HEREDERO</text:p>
          </table:table-cell>
          <table:table-cell office:value-type="string" table:style-name="ce31">
            <text:p>CACINE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LA CHERCHA</text:p>
          </table:table-cell>
          <table:table-cell office:value-type="string" table:style-name="ce31">
            <text:p>JOYADISE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LA CHERCHA</text:p>
          </table:table-cell>
          <table:table-cell office:value-type="string" table:style-name="ce31">
            <text:p>JOYADISE, S.R.L.</text:p>
          </table:table-cell>
          <table:table-cell office:value-type="string" table:style-name="ce4">
            <text:p>N/A 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BALLET DOMINICANO</text:p>
          </table:table-cell>
          <table:table-cell office:value-type="string" table:style-name="ce31">
            <text:p>POB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MARRIED AT FIRST SIGHT UK SERIES 4</text:p>
          </table:table-cell>
          <table:table-cell office:value-type="string" table:style-name="ce31">
            <text:p>CARIBEMOTION FILMS, S.R.L ; CPL PRODUCTIONS, LTD.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EL MUNDO SECRETO DE MARINA</text:p>
          </table:table-cell>
          <table:table-cell office:value-type="string" table:style-name="ce31">
            <text:p>ALEXANDRA GUERRERO PRODUCTION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MADEA'S DESTINATION WEDDING</text:p>
          </table:table-cell>
          <table:table-cell office:value-type="string" table:style-name="ce31">
            <text:p>FILM 053, S.R.L.; PERRY WELL FILMS, LLC.</text:p>
          </table:table-cell>
          <table:table-cell office:value-type="string" table:style-name="ce4">
            <text:p>PUR ART. 39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NIÑAS ESCARLATA</text:p>
          </table:table-cell>
          <table:table-cell office:value-type="string" table:style-name="ce31">
            <text:p>CRISTAL CINE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MILLION DOLLAR ISLAND</text:p>
          </table:table-cell>
          <table:table-cell office:value-type="string" table:style-name="ce31">
            <text:p>REALITY WORKS MB1 PRODUCTIONS, E.I.R.L. - TELEVISION BROADCAST MEDIA</text:p>
          </table:table-cell>
          <table:table-cell office:value-type="string" table:style-name="ce4">
            <text:p>PUR ART. 39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LE RETOUR DES TAINOS</text:p>
          </table:table-cell>
          <table:table-cell office:value-type="string" table:style-name="ce31">
            <text:p>LA CURIOSITÉ E.U.R.L.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REALITY CLIVE MYRIE´S ADVENTURE</text:p>
          </table:table-cell>
          <table:table-cell office:value-type="string" table:style-name="ce31">
            <text:p>N/A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BACARDI - SOUND WAVES</text:p>
          </table:table-cell>
          <table:table-cell office:value-type="string" table:style-name="ce31">
            <text:p>TF7 REP.DOM., S.R.L.; CANADÁ LOS ÁNGELES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TRAFFICKED WITH MARIANA VAN ZELLER</text:p>
          </table:table-cell>
          <table:table-cell office:value-type="string" table:style-name="ce31">
            <text:p>N/A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EN BUSCA DE UN SUEÑO</text:p>
          </table:table-cell>
          <table:table-cell office:value-type="string" table:style-name="ce31">
            <text:p>BARRANTES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11TH HOUR RACING RESTORATION - SEACOLOGY</text:p>
          </table:table-cell>
          <table:table-cell office:value-type="string" table:style-name="ce31">
            <text:p>GNARLY BAY PRODUCTIONS, INC;MCRD SOLUCIONES LOGÍSTICAS, E.I.R.L.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BUSCANDO A COLÓN</text:p>
          </table:table-cell>
          <table:table-cell office:value-type="string" table:style-name="ce31">
            <text:p>INGENIO LATERAL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EL NACIMIENTO DE IBEROAMÉRICA</text:p>
          </table:table-cell>
          <table:table-cell office:value-type="string" table:style-name="ce31">
            <text:p>1576 FILM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QUISQUEYANOS VALIENTES</text:p>
          </table:table-cell>
          <table:table-cell office:value-type="string" table:style-name="ce31">
            <text:p>MOLINO FILMS, S.R.L.</text:p>
          </table:table-cell>
          <table:table-cell office:value-type="string" table:style-name="ce4">
            <text:p>PUR ART. 39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LA PLANTATION</text:p>
          </table:table-cell>
          <table:table-cell office:value-type="string" table:style-name="ce31">
            <text:p>N/A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WAITING FOR A RAINBOW</text:p>
          </table:table-cell>
          <table:table-cell office:value-type="string" table:style-name="ce31">
            <text:p>N/A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LA NOVIA DEL ATLÁNTICO</text:p>
          </table:table-cell>
          <table:table-cell office:value-type="string" table:style-name="ce31">
            <text:p>LATINO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BADDIES CARIBBEAN / DOMINICAN REPUBLIC</text:p>
          </table:table-cell>
          <table:table-cell office:value-type="string" table:style-name="ce31">
            <text:p>CINEFILMS AP, E.I.R.L.;ZEUS NETWORKS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HÉCTOR TRAVEL SHOW FROM TG4 / IRELAND</text:p>
          </table:table-cell>
          <table:table-cell office:value-type="string" table:style-name="ce31">
            <text:p>CINEFILMS AP, E.I.R.L.;NEW DEPARTURES MEDIA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MIRIAM CRUZ, LA DIVA DEL MERENGUE</text:p>
          </table:table-cell>
          <table:table-cell office:value-type="string" table:style-name="ce31">
            <text:p>TIMECODE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MAESTROS DE LA SEDUCCIÓN</text:p>
          </table:table-cell>
          <table:table-cell office:value-type="string" table:style-name="ce31">
            <text:p>FREMANTLEMEDIA ESPAÑA, S.A.;SUNNY DREAMS, S.R.L.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OPERACIÓN 1888</text:p>
          </table:table-cell>
          <table:table-cell office:value-type="string" table:style-name="ce31">
            <text:p>GODRANISS GROUP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CORONA OLYMPICS O FOXTROT PROJECT</text:p>
          </table:table-cell>
          <table:table-cell office:value-type="string" table:style-name="ce31">
            <text:p>MARE FILMS, S.R.L.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A LA HORA EXACTA</text:p>
          </table:table-cell>
          <table:table-cell office:value-type="string" table:style-name="ce31">
            <text:p>IMAGEN 3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ACORDE FINAL</text:p>
          </table:table-cell>
          <table:table-cell office:value-type="string" table:style-name="ce31">
            <text:p>LAS PATO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NO GOING BACK</text:p>
          </table:table-cell>
          <table:table-cell office:value-type="string" table:style-name="ce31">
            <text:p>CARIBEMOTION RD, S.R.L.;MONDAY MEDIA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KAROL G VIDEO MUSICAL</text:p>
          </table:table-cell>
          <table:table-cell office:value-type="string" table:style-name="ce31">
            <text:p>TF7 REP.DOM., S.R.L.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YOU LOOSE YOU DIE (SI PIERDES MUERES)</text:p>
          </table:table-cell>
          <table:table-cell office:value-type="string" table:style-name="ce31">
            <text:p>INTERNATIONAL FILMS PRODUCTIONS INFILPROD, S.R.L.</text:p>
          </table:table-cell>
          <table:table-cell office:value-type="string" table:style-name="ce4">
            <text:p>PUR ART.39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KIKA Y NITO</text:p>
          </table:table-cell>
          <table:table-cell office:value-type="string" table:style-name="ce31">
            <text:p>LARIMAR SERVICES, S.R.L.<text:s/>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BACHATAS URBANAS</text:p>
          </table:table-cell>
          <table:table-cell office:value-type="string" table:style-name="ce31">
            <text:p>XIGUAYO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LA RUTA: RECICLAJE DE LA BOTELLA</text:p>
          </table:table-cell>
          <table:table-cell office:value-type="string" table:style-name="ce31">
            <text:p>RADIO CADENA COMERCIAL PICTURE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ME CASO CON TU EX</text:p>
          </table:table-cell>
          <table:table-cell office:value-type="string" table:style-name="ce31">
            <text:p>ME CASO CON TU EX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PROVIDENCIA</text:p>
          </table:table-cell>
          <table:table-cell office:value-type="string" table:style-name="ce31">
            <text:p>LOUD ALCO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2024 PARADISUS PUNTA CANA</text:p>
          </table:table-cell>
          <table:table-cell office:value-type="string" table:style-name="ce31">
            <text:p>CINEFILMS AP, E.I.R.L.;84 FILMS LTD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HISTORIA DE LA MÚSICA DOMINICANA II</text:p>
          </table:table-cell>
          <table:table-cell office:value-type="string" table:style-name="ce31">
            <text:p>METRO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ISLAND HOPPING</text:p>
          </table:table-cell>
          <table:table-cell office:value-type="string" table:style-name="ce31">
            <text:p>CITIZEN PICTURES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DENTRO DE MÍ</text:p>
          </table:table-cell>
          <table:table-cell office:value-type="string" table:style-name="ce31">
            <text:p>BLIND EYE PRODUCTION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TINGÓ: SEMBRADORA DE JUSTICIA</text:p>
          </table:table-cell>
          <table:table-cell office:value-type="string" table:style-name="ce31">
            <text:p>HANNAH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SABORES</text:p>
          </table:table-cell>
          <table:table-cell office:value-type="string" table:style-name="ce31">
            <text:p>STONE PRODUCTION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RELEASE</text:p>
          </table:table-cell>
          <table:table-cell office:value-type="string" table:style-name="ce31">
            <text:p>DR RELEASE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COKA CHICA</text:p>
          </table:table-cell>
          <table:table-cell office:value-type="string" table:style-name="ce31">
            <text:p>BIEN OU BIEN PRODUCTIONS; EL ESTUDIO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AJ1 HIGH OG - ARTISANAL RED</text:p>
          </table:table-cell>
          <table:table-cell office:value-type="string" table:style-name="ce31">
            <text:p>N/A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SUEÑOS DORADOS</text:p>
          </table:table-cell>
          <table:table-cell office:value-type="string" table:style-name="ce31">
            <text:p>PLAN K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DEL OLOR DE LAS NUBES</text:p>
          </table:table-cell>
          <table:table-cell office:value-type="string" table:style-name="ce31">
            <text:p>NO AL AVERNO PRODUCCIONE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KIKI Y KIKI</text:p>
          </table:table-cell>
          <table:table-cell office:value-type="string" table:style-name="ce31">
            <text:p>PRODUCCIONES GUAYACANES 014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SANKY PANKY 4 DE SAFARI</text:p>
          </table:table-cell>
          <table:table-cell office:value-type="string" table:style-name="ce31">
            <text:p>SANKY PANKY 4 DE SAFARI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A MARTE</text:p>
          </table:table-cell>
          <table:table-cell office:value-type="string" table:style-name="ce31">
            <text:p>MOSTLY 001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SANA Y SALVA</text:p>
          </table:table-cell>
          <table:table-cell office:value-type="string" table:style-name="ce31">
            <text:p>BAHÍA CAREY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MOLÉCULA</text:p>
          </table:table-cell>
          <table:table-cell office:value-type="string" table:style-name="ce31">
            <text:p>FAULA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UNA PIÑA PARA EL REY</text:p>
          </table:table-cell>
          <table:table-cell office:value-type="string" table:style-name="ce31">
            <text:p>YUTTAM GROUP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THE QUEEN'S JEWELS</text:p>
          </table:table-cell>
          <table:table-cell office:value-type="string" table:style-name="ce31">
            <text:p>FILM 052, S.R.L.;SILVERSCREEN PICTURES, INC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LA PELÍCULA DE MI TIO</text:p>
          </table:table-cell>
          <table:table-cell office:value-type="string" table:style-name="ce31">
            <text:p>FAULA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EL DIABLO NO DUERME EN SU CAMA</text:p>
          </table:table-cell>
          <table:table-cell office:value-type="string" table:style-name="ce31">
            <text:p>COTORRA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MENTES SOSPECHOSAS</text:p>
          </table:table-cell>
          <table:table-cell office:value-type="string" table:style-name="ce31">
            <text:p>FILM 057, S.R.L.; PARAMOUNT TELEVISION STUDIOS, A DIVISION OF CBS STUDIOS, INC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CROSS DR</text:p>
          </table:table-cell>
          <table:table-cell office:value-type="string" table:style-name="ce31">
            <text:p>FILM 057, S.R.L.; PARAMOUNT TELEVISION STUDIOS, A DIVISION OF CBS STUDIOS, INC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¿SUBES O BAJAS?</text:p>
          </table:table-cell>
          <table:table-cell office:value-type="string" table:style-name="ce31">
            <text:p>LUNE FILMS PRODUCTION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EUGENIO</text:p>
          </table:table-cell>
          <table:table-cell office:value-type="string" table:style-name="ce31">
            <text:p>MAFE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BAÑO DE MUJERES</text:p>
          </table:table-cell>
          <table:table-cell office:value-type="string" table:style-name="ce31">
            <text:p>REGENGY FILMS 16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LA ISLA DE LAS TENTACIONES T8</text:p>
          </table:table-cell>
          <table:table-cell office:value-type="string" table:style-name="ce31">
            <text:p>CUARZO PRODUCCIONES SL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EL NATURALISTA ISLEÑO II</text:p>
          </table:table-cell>
          <table:table-cell office:value-type="string" table:style-name="ce31">
            <text:p>NATURALISTA MEDIA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LA HERENCIA DE LOS RAMÍREZ</text:p>
          </table:table-cell>
          <table:table-cell office:value-type="string" table:style-name="ce31">
            <text:p>ELEGIDO COMICS, S.R.L.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MÚSICA DE GUARDIA</text:p>
          </table:table-cell>
          <table:table-cell office:value-type="string" table:style-name="ce31">
            <text:p>METRO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LEFT ON FRIDAY PHOTO SHOOT</text:p>
          </table:table-cell>
          <table:table-cell office:value-type="string" table:style-name="ce31">
            <text:p>TARA REHAK PRODUCTIONS, INC.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ANIMALES SALVAJES</text:p>
          </table:table-cell>
          <table:table-cell office:value-type="string" table:style-name="ce31">
            <text:p>GODRANISS GROUP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¿ES CIERTO QUE…?</text:p>
          </table:table-cell>
          <table:table-cell office:value-type="string" table:style-name="ce31">
            <text:p>ESCHATA FILM GMBH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HENRY MOLINA LÍDER SINDICAL INTERNACIONAL</text:p>
          </table:table-cell>
          <table:table-cell office:value-type="string" table:style-name="ce31">
            <text:p>ESTANDARF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EXPEDIA: REPÚBLICA DOMINICANA 4 CORNERS</text:p>
          </table:table-cell>
          <table:table-cell office:value-type="string" table:style-name="ce31">
            <text:p>CINEFILMS AP, E.I.R.L.; DIAMOND VIEW STUDIOS; EXPEDIA GROUP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THE BACHELOR - SEASON 29</text:p>
          </table:table-cell>
          <table:table-cell office:value-type="string" table:style-name="ce31">
            <text:p>CARIBEMOTION RD, S.R.L.; NCK PRODUCTIONS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LAS FLORES DEL EDÉN</text:p>
          </table:table-cell>
          <table:table-cell office:value-type="string" table:style-name="ce31">
            <text:p>LOPASA COMERCIAL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MEDIA ISLA DE EQUIPAJE</text:p>
          </table:table-cell>
          <table:table-cell office:value-type="string" table:style-name="ce31">
            <text:p>AMBAR PRODUCCIONE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CABAÑAS</text:p>
          </table:table-cell>
          <table:table-cell office:value-type="string" table:style-name="ce31">
            <text:p>CUABA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DREAMING OF</text:p>
          </table:table-cell>
          <table:table-cell office:value-type="string" table:style-name="ce31">
            <text:p>N/A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RALPH LAUREN SPRING/SUMMER 2025</text:p>
          </table:table-cell>
          <table:table-cell office:value-type="string" table:style-name="ce31">
            <text:p>ICE CREAM PRODUCTIONS, S.R.L.;MOXIE PRODUCTIONS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MANSION FAMA</text:p>
          </table:table-cell>
          <table:table-cell office:value-type="string" table:style-name="ce31">
            <text:p>INTERNATIONAL FILMS PRODUCTIONS INFILPROD, S.R.L.</text:p>
          </table:table-cell>
          <table:table-cell office:value-type="string" table:style-name="ce4">
            <text:p>PUR ART.39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EL CONQUISTADOR DEL FIN DEL MUNDO - <text:s/>TEMPORADA 21</text:p>
          </table:table-cell>
          <table:table-cell office:value-type="string" table:style-name="ce31">
            <text:p>HOSTOIL PRODUKZIOAK, S.L.; INTERNATIONAL FILMS PRODUCTIONS INFILPROD, S.R.L.</text:p>
          </table:table-cell>
          <table:table-cell office:value-type="string" table:style-name="ce4">
            <text:p>PUR ART.39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CLIMBERS PARADISE</text:p>
          </table:table-cell>
          <table:table-cell office:value-type="string" table:style-name="ce31">
            <text:p>VEZLOP GROUP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AFINADOR DE MELODÍAS</text:p>
          </table:table-cell>
          <table:table-cell office:value-type="string" table:style-name="ce31">
            <text:p>HANNAH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JULIQUEO DOMINICANO</text:p>
          </table:table-cell>
          <table:table-cell office:value-type="string" table:style-name="ce31">
            <text:p>BOHUCO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HURACÁN</text:p>
          </table:table-cell>
          <table:table-cell office:value-type="string" table:style-name="ce31">
            <text:p>DUHO CINEMA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HIN UND WEG</text:p>
          </table:table-cell>
          <table:table-cell office:value-type="string" table:style-name="ce31">
            <text:p>SCHWEIZER RADIO UND FERNSEHEN SRF</text:p>
          </table:table-cell>
          <table:table-cell office:value-type="string" table:style-name="ce4">
            <text:p>N/A INTERNACIONAL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EL LEGADO DE SAN PEDRO</text:p>
          </table:table-cell>
          <table:table-cell office:value-type="string" table:style-name="ce31">
            <text:p>SKY FILM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EL VISITADOR</text:p>
          </table:table-cell>
          <table:table-cell office:value-type="string" table:style-name="ce31">
            <text:p>YG VEGA PICTURES, S.R.L.</text:p>
          </table:table-cell>
          <table:table-cell office:value-type="string" table:style-name="ce4">
            <text:p>PUR ART.34</text:p>
          </table:table-cell>
          <table:table-cell office:value-type="float" office:value="2024" table:style-name="ce11">
            <text:p>2024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REPORTAGE TOURISME REPUBLIQUE DOMINICAINE</text:p>
          </table:table-cell>
          <table:table-cell office:value-type="string" table:style-name="ce31">
            <text:p>TF1, S.A.</text:p>
          </table:table-cell>
          <table:table-cell office:value-type="string" table:style-name="ce4">
            <text:p>NO APLICA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LA BREVE HISTORIA DEL PUNK EN REPÚBLICA DOMINICANA</text:p>
          </table:table-cell>
          <table:table-cell office:value-type="string" table:style-name="ce31">
            <text:p>PUNK FILMS, E.I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LAS FLORES</text:p>
          </table:table-cell>
          <table:table-cell office:value-type="string" table:style-name="ce31">
            <text:p>YOHIMA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HOUSE HUNTERS: PARADISE</text:p>
          </table:table-cell>
          <table:table-cell office:value-type="string" table:style-name="ce31">
            <text:p>CINEFILMS AP, E.I.R.L.;SBE PRODUCTIONS US, LLC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F-BOY ISLAND</text:p>
          </table:table-cell>
          <table:table-cell office:value-type="string" table:style-name="ce31">
            <text:p>WARNER BROS, INTERNATIONAL TELEVISION PRODUCTION DEUTSCHLAND GMBH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LA HISTORIA DE MARILEIDY PAULINO</text:p>
          </table:table-cell>
          <table:table-cell office:value-type="string" table:style-name="ce31">
            <text:p>ORGULLO DE QUISQUEYA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ESA NOCHE (THAT NIGHT)</text:p>
          </table:table-cell>
          <table:table-cell office:value-type="string" table:style-name="ce31">
            <text:p>FILM 054, S.R.L.; ESA NOCHE FILM, A.I.E.</text:p>
          </table:table-cell>
          <table:table-cell office:value-type="string" table:style-name="ce4">
            <text:p>PUR ART.39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EL CENTRO</text:p>
          </table:table-cell>
          <table:table-cell office:value-type="string" table:style-name="ce31">
            <text:p>CARIBEMOTION FILMS, S.R.L.;TELEFÓNICA AUDIOVISUAL DIGITAL, S.L.U.; FONTE FILMS, S.L.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WHO KILLED THE MONTREAL EXPOS?</text:p>
          </table:table-cell>
          <table:table-cell office:value-type="string" table:style-name="ce31">
            <text:p>CINEFILMS AP, E.I.R.L.;ATTRACTION IMAGES PRODUCTIONS XVII INC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BBC STUDIOS: HOME - SOUTH AMERICA</text:p>
          </table:table-cell>
          <table:table-cell office:value-type="string" table:style-name="ce31">
            <text:p>CINEFILMS AP, E.I.R.L.;BBC STUDIOS NATURAL HISTORY UNIT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CALZEDONIA</text:p>
          </table:table-cell>
          <table:table-cell office:value-type="string" table:style-name="ce31">
            <text:p>KITTEN ITALIA, S.R.L.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OUTSHINE // RECIPE</text:p>
          </table:table-cell>
          <table:table-cell office:value-type="string" table:style-name="ce31">
            <text:p>TF7 REPDOM, S.R.L.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SECRETS OF SUPERCRUISING</text:p>
          </table:table-cell>
          <table:table-cell office:value-type="string" table:style-name="ce31">
            <text:p>CRACKIT TV PRODUCTIONS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CAGUAMA</text:p>
          </table:table-cell>
          <table:table-cell office:value-type="string" table:style-name="ce31">
            <text:p>LA CHOZA FILMS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/>
        </table:table-row>
        <table:table-row table:style-name="ro3">
          <table:table-cell office:value-type="string" table:style-name="ce9">
            <text:p>AVEC OU SANS CASH - SEASON 6</text:p>
          </table:table-cell>
          <table:table-cell office:value-type="string" table:style-name="ce31">
            <text:p>PASSEPORT PRODUCTIONS INC.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LETHAL SHOOTER</text:p>
          </table:table-cell>
          <table:table-cell office:value-type="string" table:style-name="ce31">
            <text:p>SUNNY DREAMS, S.R.L.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CIMARRÓN</text:p>
          </table:table-cell>
          <table:table-cell office:value-type="string" table:style-name="ce31">
            <text:p>EN OLLA MEDIA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LOS RECHAZADOS 2: MISIÓN ESPACIAL</text:p>
          </table:table-cell>
          <table:table-cell office:value-type="string" table:style-name="ce31">
            <text:p>YUTTAM GROUP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SUBLIME GRACIA</text:p>
          </table:table-cell>
          <table:table-cell office:value-type="string" table:style-name="ce31">
            <text:p>CABINET MAKER FILMS, S.R.L.</text:p>
          </table:table-cell>
          <table:table-cell office:value-type="string" table:style-name="ce4">
            <text:p>N/A 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MEDIAS HERMANAS</text:p>
          </table:table-cell>
          <table:table-cell office:value-type="string" table:style-name="ce31">
            <text:p>CARULA FILMS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BABYLON CLUB</text:p>
          </table:table-cell>
          <table:table-cell office:value-type="string" table:style-name="ce31">
            <text:p>BOTH FILMS, LLC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90 DAY FIANCÉ: THE SINGLE LIFE</text:p>
          </table:table-cell>
          <table:table-cell office:value-type="string" table:style-name="ce31">
            <text:p>SHARP ENTERTAINMENT, LLC / CARIBEMOTION RD, S.R.L.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STARS IN THE CARIBBEAN</text:p>
          </table:table-cell>
          <table:table-cell office:value-type="string" table:style-name="ce31">
            <text:p>ZIMMER A FIXER, S.R.L.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ODA A LA VACA</text:p>
          </table:table-cell>
          <table:table-cell office:value-type="string" table:style-name="ce31">
            <text:p>GODRANISS GROUP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HISPANIOLA, UNA ISLA, DOS MUNDOS</text:p>
          </table:table-cell>
          <table:table-cell office:value-type="string" table:style-name="ce31">
            <text:p>ARD TELEVISION ALEMANA ARD SUDWESTRUNDFUNK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OFFICE ROMANCE</text:p>
          </table:table-cell>
          <table:table-cell office:value-type="string" table:style-name="ce31">
            <text:p>FILM 061, S.R.L.; CONSTELLATION PRODUCTIONS LIMITED</text:p>
          </table:table-cell>
          <table:table-cell office:value-type="string" table:style-name="ce4">
            <text:p>PUR ART.39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SOY MERENGUE</text:p>
          </table:table-cell>
          <table:table-cell office:value-type="string" table:style-name="ce31">
            <text:p>RITMO FILMS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MACHOS ALFA CAPÍTULO 4</text:p>
          </table:table-cell>
          <table:table-cell office:value-type="string" table:style-name="ce31">
            <text:p>SUNNY DREAMS, S.R.L.;CONTUBERNIO, S.L.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AQUELLA PRIMAVERA DEL 65</text:p>
          </table:table-cell>
          <table:table-cell office:value-type="string" table:style-name="ce31">
            <text:p>ISLA BONITA FILMS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number-columns-repeated="16379" table:style-name="ce8"/>
        </table:table-row>
        <table:table-row table:style-name="ro3">
          <table:table-cell office:value-type="string" table:style-name="ce9">
            <text:p>LA ISLA DE LAS TENTACIONES T9</text:p>
          </table:table-cell>
          <table:table-cell office:value-type="string" table:style-name="ce31">
            <text:p>CUARZO PRODUCCIONES SL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style-name="ro3">
          <table:table-cell office:value-type="string" table:style-name="ce9">
            <text:p>SU MANO</text:p>
          </table:table-cell>
          <table:table-cell office:value-type="string" table:style-name="ce31">
            <text:p>COMPARSA FILMS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style-name="ro3">
          <table:table-cell office:value-type="string" table:style-name="ce9">
            <text:p>LA GRAN OPORTUNIDAD</text:p>
          </table:table-cell>
          <table:table-cell office:value-type="string" table:style-name="ce31">
            <text:p>RDPOSITIVA FILMS PELÍCULAS Y DOCUMENTALES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style-name="ro3">
          <table:table-cell office:value-type="string" table:style-name="ce9">
            <text:p>LANDLINE</text:p>
          </table:table-cell>
          <table:table-cell office:value-type="string" table:style-name="ce31">
            <text:p>FILM 058, S.R.L.;SONY PICTURES TELEVISION INC.</text:p>
          </table:table-cell>
          <table:table-cell office:value-type="string" table:style-name="ce4">
            <text:p>PUR ART.39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style-name="ro3">
          <table:table-cell office:value-type="string" table:style-name="ce9">
            <text:p>EXPEDICIÓN SAMANA T2</text:p>
          </table:table-cell>
          <table:table-cell office:value-type="string" table:style-name="ce31">
            <text:p>INTERNATIONAL FILMS PRODUCTIONS INFILPROD <text:s/>002, S.R.L.</text:p>
          </table:table-cell>
          <table:table-cell office:value-type="string" table:style-name="ce4">
            <text:p>PUR ART.39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style-name="ro3">
          <table:table-cell office:value-type="string" table:style-name="ce9">
            <text:p>LAS EVAS</text:p>
          </table:table-cell>
          <table:table-cell office:value-type="string" table:style-name="ce31">
            <text:p>HELIX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style-name="ro3">
          <table:table-cell office:value-type="string" table:style-name="ce9">
            <text:p>FOLKORE</text:p>
          </table:table-cell>
          <table:table-cell office:value-type="string" table:style-name="ce31">
            <text:p>ORGULLO DE QUISQUEYA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style-name="ro3">
          <table:table-cell office:value-type="string" table:style-name="ce9">
            <text:p>CUTTING HAIR ABROAD</text:p>
          </table:table-cell>
          <table:table-cell office:value-type="string" table:style-name="ce31">
            <text:p>ISLAND BUDDY, LTD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style-name="ro3">
          <table:table-cell office:value-type="string" table:style-name="ce9">
            <text:p>DOMINICANA: UNA REPÚBLICA DE RECORDS</text:p>
          </table:table-cell>
          <table:table-cell office:value-type="string" table:style-name="ce31">
            <text:p>TIMECODE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style-name="ro3">
          <table:table-cell office:value-type="string" table:style-name="ce9">
            <text:p>DAVID, EL REY ESCOGIDO</text:p>
          </table:table-cell>
          <table:table-cell office:value-type="string" table:style-name="ce31">
            <text:p>GUERRA TOONS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style-name="ro3">
          <table:table-cell office:value-type="string" table:style-name="ce9">
            <text:p>DE TAL PALO, TAL ASTILLA</text:p>
          </table:table-cell>
          <table:table-cell office:value-type="string" table:style-name="ce31">
            <text:p>REGENCY FILMS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style-name="ro3">
          <table:table-cell office:value-type="string" table:style-name="ce9">
            <text:p>SUPERPOBLADO</text:p>
          </table:table-cell>
          <table:table-cell office:value-type="string" table:style-name="ce31">
            <text:p>METRO FILMS, S.R.L.</text:p>
          </table:table-cell>
          <table:table-cell office:value-type="string" table:style-name="ce4">
            <text:p>PUR ART.34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style-name="ro3">
          <table:table-cell office:value-type="string" table:style-name="ce9">
            <text:p>DOMINICANA'S GOT TALENT - TERCERA TEMPORADA</text:p>
          </table:table-cell>
          <table:table-cell office:value-type="string" table:style-name="ce31">
            <text:p>FREMANTLEMEDIA LIMITED;EAST COAST PRODUCTION, S.R.L.</text:p>
          </table:table-cell>
          <table:table-cell office:value-type="string" table:style-name="ce4">
            <text:p>PUR ART.39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style-name="ro3">
          <table:table-cell office:value-type="string" table:style-name="ce9">
            <text:p>ADIDAS - ADIZERO EVO SL P.INC</text:p>
          </table:table-cell>
          <table:table-cell office:value-type="string" table:style-name="ce31">
            <text:p>TOO CARIBBEAN, S.R.L.; CEBE STUDIO LTD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style-name="ro3">
          <table:table-cell office:value-type="string" table:style-name="ce9">
            <text:p>BEACH COTTAGE CHRONICLES</text:p>
          </table:table-cell>
          <table:table-cell office:value-type="string" table:style-name="ce31">
            <text:p>CARIBEMOTION FILMS, S.R.L.;BFD PRODUCTIONS, LLC.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style-name="ro3">
          <table:table-cell office:value-type="string" table:style-name="ce9">
            <text:p>INFLUENCE GAME</text:p>
          </table:table-cell>
          <table:table-cell office:value-type="string" table:style-name="ce31">
            <text:p>SUNNY DREAMS, S.R.L.; TEMPS PLEIN CORP.</text:p>
          </table:table-cell>
          <table:table-cell office:value-type="string" table:style-name="ce4">
            <text:p>N/A INTER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style-name="ro3">
          <table:table-cell office:value-type="string" table:style-name="ce9">
            <text:p>NADA</text:p>
          </table:table-cell>
          <table:table-cell office:value-type="string" table:style-name="ce31">
            <text:p>ALBA FILMS, S.R.L.</text:p>
          </table:table-cell>
          <table:table-cell office:value-type="string" table:style-name="ce4">
            <text:p>N/A NACIONAL</text:p>
          </table:table-cell>
          <table:table-cell office:value-type="float" office:value="2025" table:style-name="ce11">
            <text:p>2025</text:p>
          </table:table-cell>
          <table:table-cell table:style-name="ce31"/>
          <table:table-cell table:style-name="ce1"/>
          <table:table-cell table:number-columns-repeated="16378"/>
        </table:table-row>
        <table:table-row table:number-rows-repeated="2" table:style-name="ro3">
          <table:table-cell table:style-name="ce4"/>
          <table:table-cell table:style-name="ce6"/>
          <table:table-cell table:style-name="ce31"/>
          <table:table-cell table:style-name="ce11"/>
          <table:table-cell table:style-name="ce8"/>
          <table:table-cell table:style-name="ce1"/>
          <table:table-cell table:number-columns-repeated="16378"/>
        </table:table-row>
        <table:table-row table:number-rows-repeated="14" table:style-name="ro3">
          <table:table-cell table:style-name="ce32"/>
          <table:table-cell table:style-name="ce8"/>
          <table:table-cell table:style-name="ce33"/>
          <table:table-cell table:style-name="ce8"/>
          <table:table-cell table:style-name="ce1"/>
          <table:table-cell table:number-columns-repeated="16379" table:style-name="ce8"/>
        </table:table-row>
        <table:table-row table:number-rows-repeated="240" table:style-name="ro3">
          <table:table-cell table:style-name="ce32"/>
          <table:table-cell table:style-name="ce8"/>
          <table:table-cell table:style-name="ce33"/>
          <table:table-cell table:style-name="ce8"/>
          <table:table-cell table:style-name="ce1"/>
          <table:table-cell table:number-columns-repeated="16379"/>
        </table:table-row>
        <table:table-row table:number-rows-repeated="4" table:style-name="ro3">
          <table:table-cell table:style-name="ce32"/>
          <table:table-cell table:style-name="ce8"/>
          <table:table-cell table:style-name="ce33"/>
          <table:table-cell table:style-name="ce8"/>
          <table:table-cell table:style-name="ce1"/>
          <table:table-cell table:number-columns-repeated="16379" table:style-name="ce8"/>
        </table:table-row>
        <table:table-row table:number-rows-repeated="12" table:style-name="ro3">
          <table:table-cell table:style-name="ce8"/>
          <table:table-cell table:style-name="ce32"/>
          <table:table-cell table:style-name="ce8"/>
          <table:table-cell table:style-name="ce33"/>
          <table:table-cell table:style-name="ce8"/>
          <table:table-cell table:style-name="ce1"/>
          <table:table-cell table:number-columns-repeated="16378"/>
        </table:table-row>
        <table:table-row table:number-rows-repeated="1047264" table:style-name="ro3">
          <table:table-cell table:number-columns-repeated="16384"/>
        </table:table-row>
      </table:table>
      <table:table table:name="Hoja1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entury Gothic" svg:font-family="&quot;Century Gothic&quot;"/>
    <style:font-face style:name="Avenir Heavy" svg:font-family="&quot;Avenir Heavy&quot;"/>
    <style:font-face style:name="Avenir Light" svg:font-family="&quot;Avenir Light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21%" style:table-centering="none" style:print="objects charts drawings"/>
      <style:header-style>
        <style:header-footer-properties fo:min-height="1in" fo:margin-left="0.75in" fo:margin-right="0.75in" fo:margin-bottom="0in"/>
      </style:header-style>
      <style:footer-style>
        <style:header-footer-properties fo:min-height="1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PC</meta:initial-creator>
    <dc:creator>Catherine de la Cruz</dc:creator>
    <meta:creation-date>2022-02-22T17:37:23Z</meta:creation-date>
    <dc:date>2025-11-17T19:26:37Z</dc:date>
  </office:meta>
</office:document-meta>
</file>