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3" style:family="table-cell" style:parent-style-name="Comm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style:font-family-generic="roman"/>
    </style:style>
    <style:style style:name="ce17" style:family="table-cell" style:parent-style-name="Default" style:data-style-name="N0">
      <style:text-properties fo:color="#000000" style:font-name="Century Gothic" style:font-name-asian="Century Gothic" style:font-name-complex="Century Gothic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style:vertical-align="top"/>
      <style:text-properties fo:color="#000000"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o1" style:family="table-column">
      <style:table-column-properties fo:break-before="auto" style:column-width="15.39875cm" style:use-optimal-column-width="true"/>
    </style:style>
    <style:style style:name="co2" style:family="table-column">
      <style:table-column-properties fo:break-before="auto" style:column-width="22.172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3" style:family="table-cell" style:parent-style-name="Comm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F2]))))" style:apply-style-name="cf1" style:base-cell-address="PUR_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_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3"/>
        <table:table-row table:style-name="ro1">
          <table:table-cell office:value-type="string" table:style-name="ce26">
            <text:p>PROYECTO</text:p>
          </table:table-cell>
          <table:table-cell office:value-type="string" table:style-name="ce27">
            <text:p>CASA PRODUCTORA / PRODUCTOR</text:p>
          </table:table-cell>
          <table:table-cell office:value-type="string" table:style-name="ce27">
            <text:p>DIRECTOR</text:p>
          </table:table-cell>
          <table:table-cell office:value-type="string" table:style-name="ce27">
            <text:p>ART</text:p>
          </table:table-cell>
          <table:table-cell office:value-type="string" table:style-name="ce27">
            <text:p>CATEGORÍA</text:p>
          </table:table-cell>
          <table:table-cell office:value-type="string" table:style-name="ce27">
            <text:p>PRESUPUESTO APROBADO</text:p>
          </table:table-cell>
          <table:table-cell office:value-type="string" table:style-name="ce27">
            <text:p>AÑO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2">
            <text:p>A Dark Truth</text:p>
          </table:table-cell>
          <table:table-cell office:value-type="string" table:style-name="ce8">
            <text:p>Vortex Words Pictures / Indomina/ Film 001/ Bill Marks / Gary Howsam</text:p>
          </table:table-cell>
          <table:table-cell office:value-type="string" table:style-name="ce2">
            <text:p>Damian Le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38432098" table:style-name="ce34">
            <text:p>RD$38,432,098.00</text:p>
          </table:table-cell>
          <table:table-cell office:value-type="float" office:value="2011" table:style-name="ce27">
            <text:p>2011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he Challenge: Battle of the exes</text:p>
          </table:table-cell>
          <table:table-cell office:value-type="string" table:style-name="ce8">
            <text:p>Documente S.R.L. / Road Rules Productions, Inc.</text:p>
          </table:table-cell>
          <table:table-cell office:value-type="string" table:style-name="ce2">
            <text:p>Justin Boot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65038102" table:style-name="ce34">
            <text:p>RD$65,038,102.00</text:p>
          </table:table-cell>
          <table:table-cell office:value-type="float" office:value="2011" table:style-name="ce27">
            <text:p>2011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OL</text:p>
          </table:table-cell>
          <table:table-cell office:value-type="string" table:style-name="ce8">
            <text:p>Media World Dominicana SDTA / Productions LOL, Inc.</text:p>
          </table:table-cell>
          <table:table-cell office:value-type="string" table:style-name="ce2">
            <text:p>Francois St-Aman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700000" table:style-name="ce34">
            <text:p>RD$5,700,000.00</text:p>
          </table:table-cell>
          <table:table-cell office:value-type="float" office:value="2011" table:style-name="ce27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ffeires Étrangères Cuba</text:p>
          </table:table-cell>
          <table:table-cell office:value-type="string" table:style-name="ce8">
            <text:p>Les Films De L' Astre / Compañía Internacional Dominicana CID, S.R.L. / Sergio Gobbi / Marc Quentin</text:p>
          </table:table-cell>
          <table:table-cell office:value-type="string" table:style-name="ce2">
            <text:p>Vicenzo Marano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1384398.199999999" table:style-name="ce34">
            <text:p>RD$21,384,398.20</text:p>
          </table:table-cell>
          <table:table-cell office:value-type="float" office:value="2011" table:style-name="ce27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ove in The Wild Season 2</text:p>
          </table:table-cell>
          <table:table-cell office:value-type="string" table:style-name="ce8">
            <text:p>Documente S.R.L. / Lock and Key Productions</text:p>
          </table:table-cell>
          <table:table-cell office:value-type="string" table:style-name="ce2">
            <text:p>David Dryv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14249618.36" table:style-name="ce34">
            <text:p>RD$114,249,618.36</text:p>
          </table:table-cell>
          <table:table-cell office:value-type="float" office:value="2011" table:style-name="ce27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XIL</text:p>
          </table:table-cell>
          <table:table-cell office:value-type="string" table:style-name="ce8">
            <text:p>Media World Dominicana SDTA /Productions La Trace, Inc.</text:p>
          </table:table-cell>
          <table:table-cell office:value-type="string" table:style-name="ce2">
            <text:p>Charles-Olivier Michau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8325127.7800000003" table:style-name="ce34">
            <text:p>RD$8,325,127.78</text:p>
          </table:table-cell>
          <table:table-cell office:value-type="float" office:value="2011" table:style-name="ce27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2</text:p>
          </table:table-cell>
          <table:table-cell office:value-type="string" table:style-name="ce8">
            <text:p>Acunmedya Produksiyon AS / Carlos H. Hurtado</text:p>
          </table:table-cell>
          <table:table-cell office:value-type="string" table:style-name="ce2">
            <text:p>Ebru Atasav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78000000" table:style-name="ce34">
            <text:p>RD$78,000,000.00</text:p>
          </table:table-cell>
          <table:table-cell office:value-type="float" office:value="2012" table:style-name="ce27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safío</text:p>
          </table:table-cell>
          <table:table-cell office:value-type="string" table:style-name="ce8">
            <text:p>Be Tv SA</text:p>
          </table:table-cell>
          <table:table-cell office:value-type="string" table:style-name="ce2">
            <text:p>Juan Cru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46800000" table:style-name="ce34">
            <text:p>RD$46,800,000.00</text:p>
          </table:table-cell>
          <table:table-cell office:value-type="float" office:value="2012" table:style-name="ce27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overt Affairs</text:p>
          </table:table-cell>
          <table:table-cell office:value-type="string" table:style-name="ce8">
            <text:p>Master Key Productions / Producciones Línea Espiral</text:p>
          </table:table-cell>
          <table:table-cell office:value-type="string" table:style-name="ce2">
            <text:p>Stephen Ka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083596.45" table:style-name="ce34">
            <text:p>RD$2,083,596.45</text:p>
          </table:table-cell>
          <table:table-cell office:value-type="float" office:value="2012" table:style-name="ce27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bin Fever 3: Patient Zero</text:p>
          </table:table-cell>
          <table:table-cell office:value-type="string" table:style-name="ce8">
            <text:p>Evan Astrowsky / Indomina / Film 002 Inc. / Jaime Piña</text:p>
          </table:table-cell>
          <table:table-cell office:value-type="string" table:style-name="ce2">
            <text:p>Kaare Andrew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56135105.82" table:style-name="ce34">
            <text:p>RD$56,135,105.82</text:p>
          </table:table-cell>
          <table:table-cell office:value-type="float" office:value="2012" table:style-name="ce27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avid Simpson: My African Misadventure</text:p>
          </table:table-cell>
          <table:table-cell office:value-type="string" table:style-name="ce8">
            <text:p>Documente S.R.L. / Raw Tv LTD</text:p>
          </table:table-cell>
          <table:table-cell office:value-type="string" table:style-name="ce2">
            <text:p>Carl Hindmarc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200000" table:style-name="ce34">
            <text:p>RD$1,200,000.00</text:p>
          </table:table-cell>
          <table:table-cell office:value-type="float" office:value="2012" table:style-name="ce27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 Isla</text:p>
          </table:table-cell>
          <table:table-cell office:value-type="string" table:style-name="ce8">
            <text:p>Shine Latin America SAS</text:p>
          </table:table-cell>
          <table:table-cell office:value-type="string" table:style-name="ce2">
            <text:p>Juan Cru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50700000" table:style-name="ce34">
            <text:p>RD$50,700,000.00</text:p>
          </table:table-cell>
          <table:table-cell office:value-type="float" office:value="2013" table:style-name="ce27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vil's Due</text:p>
          </table:table-cell>
          <table:table-cell office:value-type="string" table:style-name="ce8">
            <text:p>Documente S.R.L. / Fox Lousiana Productions LLC</text:p>
          </table:table-cell>
          <table:table-cell office:value-type="string" table:style-name="ce2">
            <text:p>Tyler Gillet / Matt Bettinell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6507640" table:style-name="ce34">
            <text:p>RD$6,507,640.00</text:p>
          </table:table-cell>
          <table:table-cell office:value-type="float" office:value="2013" table:style-name="ce27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ay Back Home</text:p>
          </table:table-cell>
          <table:table-cell office:value-type="string" table:style-name="ce8">
            <text:p>Dasepo Club / Indomina / Film 003 Inc/ Myung Chan Kang / Ed Choi</text:p>
          </table:table-cell>
          <table:table-cell office:value-type="string" table:style-name="ce2">
            <text:p>Eun-Jin Pan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42568660" table:style-name="ce34">
            <text:p>RD$42,568,660.00</text:p>
          </table:table-cell>
          <table:table-cell office:value-type="float" office:value="2013" table:style-name="ce27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harktopus Vs. Pteracuda</text:p>
          </table:table-cell>
          <table:table-cell office:value-type="string" table:style-name="ce8">
            <text:p>New Horizons Pictures / Cayenna Films, S.R.L. / Julie Corman / Roger Corman</text:p>
          </table:table-cell>
          <table:table-cell office:value-type="string" table:style-name="ce2">
            <text:p>Kevin O'Neill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9598310" table:style-name="ce34">
            <text:p>RD$29,598,310.00</text:p>
          </table:table-cell>
          <table:table-cell office:value-type="float" office:value="2013" table:style-name="ce27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4</text:p>
          </table:table-cell>
          <table:table-cell office:value-type="string" table:style-name="ce8">
            <text:p>Acun Medya Prodüksiyon / Único Films, S.R.L.</text:p>
          </table:table-cell>
          <table:table-cell office:value-type="string" table:style-name="ce2">
            <text:p>Ebru Atasav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Show</text:p>
          </table:table-cell>
          <table:table-cell office:value-type="float" office:value="155010971.91999999" table:style-name="ce34">
            <text:p>RD$155,010,971.92</text:p>
          </table:table-cell>
          <table:table-cell office:value-type="float" office:value="2014" table:style-name="ce27">
            <text:p>2014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5</text:p>
          </table:table-cell>
          <table:table-cell office:value-type="string" table:style-name="ce8">
            <text:p>Acun Medya Prodüksiyon Ve Reklam Hizmetleri, A.S. / Denzet International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Show</text:p>
          </table:table-cell>
          <table:table-cell office:value-type="float" office:value="126635259.94" table:style-name="ce34">
            <text:p>RD$126,635,259.94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l Rey de la Habana</text:p>
          </table:table-cell>
          <table:table-cell office:value-type="string" table:style-name="ce8">
            <text:p>Esencia Films, S.R.L. / Tusitala P.C.S.L.</text:p>
          </table:table-cell>
          <table:table-cell office:value-type="string" table:style-name="ce2">
            <text:p>Agustín Villaronga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68428039.930000007" table:style-name="ce34">
            <text:p>RD$68,428,039.93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Earth Defenders</text:p>
          </table:table-cell>
          <table:table-cell office:value-type="string" table:style-name="ce8">
            <text:p><text:s/>The Box Films, S.R.L / Ángel Puello</text:p>
          </table:table-cell>
          <table:table-cell office:value-type="string" table:style-name="ce2">
            <text:p>Federico Levizzan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383750" table:style-name="ce34">
            <text:p>RD$1,383,75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obias Adventures Cakes</text:p>
          </table:table-cell>
          <table:table-cell office:value-type="string" table:style-name="ce8">
            <text:p>Danish Broadcasting CO / Quiet Island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360000" table:style-name="ce34">
            <text:p>RD$360,0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47 Meters Down</text:p>
          </table:table-cell>
          <table:table-cell office:value-type="string" table:style-name="ce8">
            <text:p>thefyzz / Tea Shop &amp; Film Company / Lantica media / Film 004, INC / James Harris / Kate Glover / Arnuud Lannic</text:p>
          </table:table-cell>
          <table:table-cell office:value-type="string" table:style-name="ce2">
            <text:p>Johannes Robert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32505417" table:style-name="ce34">
            <text:p>RD$32,505,417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rd Rock Hotel Property Video</text:p>
          </table:table-cell>
          <table:table-cell office:value-type="string" table:style-name="ce8">
            <text:p>I Trick Pony, LLC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297800" table:style-name="ce34">
            <text:p>RD$1,297,8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x-Isle<text:s/></text:p>
          </table:table-cell>
          <table:table-cell office:value-type="string" table:style-name="ce8">
            <text:p>495 Productions / Inversiones Baskiria, S.R.L.</text:p>
          </table:table-cell>
          <table:table-cell office:value-type="string" table:style-name="ce2">
            <text:p>Brad Kreisber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81399780" table:style-name="ce34">
            <text:p>RD$81,399,78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hico's Fas inc., Boston Propers Spring Catalog</text:p>
          </table:table-cell>
          <table:table-cell office:value-type="string" table:style-name="ce8">
            <text:p>Boston Propers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3539250" table:style-name="ce34">
            <text:p>RD$3,539,25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acanze ai Caraibi</text:p>
          </table:table-cell>
          <table:table-cell office:value-type="string" table:style-name="ce8">
            <text:p>Wildside S.R.L. / Concón Films, S.R.L.</text:p>
          </table:table-cell>
          <table:table-cell office:value-type="string" table:style-name="ce2">
            <text:p>Neri Parenti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55286270" table:style-name="ce34">
            <text:p>RD$55,286,27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amar and Vince</text:p>
          </table:table-cell>
          <table:table-cell office:value-type="string" table:style-name="ce8">
            <text:p>D&amp;J Productions / Caribemotion RD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600000" table:style-name="ce34">
            <text:p>RD$1,600,0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thom</text:p>
          </table:table-cell>
          <table:table-cell office:value-type="string" table:style-name="ce8">
            <text:p>Good Worldwide, INC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45000" table:style-name="ce34">
            <text:p>RD$445,0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aribbean LIfe</text:p>
          </table:table-cell>
          <table:table-cell office:value-type="string" table:style-name="ce8">
            <text:p>Human Film Services, S.R.L. / Linel Hernández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80101.92" table:style-name="ce34">
            <text:p>RD$380,101.92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eachfront Bargain Hunt: Renovation</text:p>
          </table:table-cell>
          <table:table-cell office:value-type="string" table:style-name="ce8">
            <text:p>Human Film Services, S.R.L. / Magilia Entertaintment</text:p>
          </table:table-cell>
          <table:table-cell office:value-type="string" table:style-name="ce2">
            <text:p>Beth Shuman / Ellen Lowre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475941.4" table:style-name="ce34">
            <text:p>RD$475,941.4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mily Traveller Club Med</text:p>
          </table:table-cell>
          <table:table-cell office:value-type="string" table:style-name="ce8">
            <text:p>Twofour Productions / Caribemotion RD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40000" table:style-name="ce34">
            <text:p>RD$140,0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amart Beach Catalog</text:p>
          </table:table-cell>
          <table:table-cell office:value-type="string" table:style-name="ce8">
            <text:p>BCN Skies-Barcelona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849200" table:style-name="ce34">
            <text:p>RD$849,2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Good Spirits</text:p>
          </table:table-cell>
          <table:table-cell office:value-type="string" table:style-name="ce8">
            <text:p>Digital Kitchen / Carlos Rafael Hurtad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835582.07" table:style-name="ce34">
            <text:p>RD$1,835,582.07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thom</text:p>
          </table:table-cell>
          <table:table-cell office:value-type="string" table:style-name="ce8">
            <text:p>QV Brands / Adam Feuerman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45000" table:style-name="ce34">
            <text:p>RD$45,0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ntiestático</text:p>
          </table:table-cell>
          <table:table-cell office:value-type="string" table:style-name="ce8">
            <text:p>Antiestático Europa, S.R.L. / Ángel Puello</text:p>
          </table:table-cell>
          <table:table-cell office:value-type="string" table:style-name="ce2">
            <text:p>Luis Germanó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974250" table:style-name="ce34">
            <text:p>RD$974,25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hico's Fas inc., Boston Propers Spring Catalog</text:p>
          </table:table-cell>
          <table:table-cell office:value-type="string" table:style-name="ce8">
            <text:p>Boston Propers / Ángel Puello<text:s/>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190250" table:style-name="ce34">
            <text:p>RD$1,190,25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dore Me 2016 Lingerie Catalog</text:p>
          </table:table-cell>
          <table:table-cell office:value-type="string" table:style-name="ce8">
            <text:p>Adore Me / Ángel Puell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345500" table:style-name="ce34">
            <text:p>RD$1,345,5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 Amateur Championship</text:p>
          </table:table-cell>
          <table:table-cell office:value-type="string" table:style-name="ce8">
            <text:p>IMG Media LTD / Caribemotion RD, S.R.L.</text:p>
          </table:table-cell>
          <table:table-cell office:value-type="string" table:style-name="ce2">
            <text:p>Michael Crow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nsmisión en Vivo</text:p>
          </table:table-cell>
          <table:table-cell office:value-type="float" office:value="20250000" table:style-name="ce34">
            <text:p>RD$20,250,0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Goodbye Deutschland</text:p>
          </table:table-cell>
          <table:table-cell office:value-type="string" table:style-name="ce8">
            <text:p>ME WORKS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2200" table:style-name="ce34">
            <text:p>RD$232,200.00</text:p>
          </table:table-cell>
          <table:table-cell office:value-type="float" office:value="2015" table:style-name="ce27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rue Memoirs of an International Assasin</text:p>
          </table:table-cell>
          <table:table-cell office:value-type="string" table:style-name="ce8">
            <text:p>Netflix / Inversiones Baskiria, S.R.L. / Justin Begnaud / Raja Colins / Kevin Frakes / Todd Garner / Ted Sarandos</text:p>
          </table:table-cell>
          <table:table-cell office:value-type="string" table:style-name="ce2">
            <text:p>Jeff Wadlow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757668219" table:style-name="ce34">
            <text:p>RD$757,668,219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6</text:p>
          </table:table-cell>
          <table:table-cell office:value-type="string" table:style-name="ce8">
            <text:p>Denzet International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Show</text:p>
          </table:table-cell>
          <table:table-cell office:value-type="float" office:value="172945424" table:style-name="ce34">
            <text:p>RD$172,945,424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2">
            <text:p>xXx: Return of Xander Cage</text:p>
          </table:table-cell>
          <table:table-cell office:value-type="string" table:style-name="ce8">
            <text:p>Maple Cage Productions / One Race Films / Lantica Media / Film 006, INC / Vin Diesel / Jeff Kirschenbaum / Joe Roth / Samantha Vincent</text:p>
          </table:table-cell>
          <table:table-cell office:value-type="string" table:style-name="ce2">
            <text:p>J.C Caruso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785218371" table:style-name="ce34">
            <text:p>RD$785,218,371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Yenebier Guillén</text:p>
          </table:table-cell>
          <table:table-cell office:value-type="string" table:style-name="ce8">
            <text:p>Seville Productions / Human Film Services, S.R.L.</text:p>
          </table:table-cell>
          <table:table-cell office:value-type="string" table:style-name="ce2">
            <text:p>Neville Morg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14935.6" table:style-name="ce34">
            <text:p>RD$414,935.6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ne Game, One Dream</text:p>
          </table:table-cell>
          <table:table-cell office:value-type="string" table:style-name="ce8">
            <text:p>Day's End PIctures, INC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990000" table:style-name="ce34">
            <text:p>RD$99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idal Hifi Explores Dominican Republic</text:p>
          </table:table-cell>
          <table:table-cell office:value-type="string" table:style-name="ce8">
            <text:p>Hyper House / Caribemotion RD, S.R.L.</text:p>
          </table:table-cell>
          <table:table-cell office:value-type="string" table:style-name="ce2">
            <text:p>James Bloniar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364000" table:style-name="ce34">
            <text:p>RD$364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Goodbye Deutschland</text:p>
          </table:table-cell>
          <table:table-cell office:value-type="string" table:style-name="ce8">
            <text:p>ME WORKS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2200" table:style-name="ce34">
            <text:p>RD$232,2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hico's Fas inc., Boston Propers Spring Catalog</text:p>
          </table:table-cell>
          <table:table-cell office:value-type="string" table:style-name="ce8">
            <text:p>Boston Propers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190250" table:style-name="ce34">
            <text:p>RD$1,190,25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Into the Amazon</text:p>
          </table:table-cell>
          <table:table-cell office:value-type="string" table:style-name="ce8">
            <text:p>Ark Media / Caribemotion Films, S.R.L.</text:p>
          </table:table-cell>
          <table:table-cell office:value-type="string" table:style-name="ce2">
            <text:p>John Magg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92000" table:style-name="ce34">
            <text:p>RD$1,092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rried at First Sight - Season 4<text:s/></text:p>
          </table:table-cell>
          <table:table-cell office:value-type="string" table:style-name="ce8">
            <text:p>Kinetic Operations LLC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374000" table:style-name="ce34">
            <text:p>RD$1,374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nos al Fuego</text:p>
          </table:table-cell>
          <table:table-cell office:value-type="string" table:style-name="ce8">
            <text:p>Televisora Chilevisión / Ángel Puello</text:p>
          </table:table-cell>
          <table:table-cell office:value-type="string" table:style-name="ce2">
            <text:p>Macarena Bustaman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917825" table:style-name="ce34">
            <text:p>RD$1,917,825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ild Caribbean - Rythms of Life</text:p>
          </table:table-cell>
          <table:table-cell office:value-type="string" table:style-name="ce8">
            <text:p>Blue Paw Artist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00000" table:style-name="ce34">
            <text:p>RD$1,00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thom</text:p>
          </table:table-cell>
          <table:table-cell office:value-type="string" table:style-name="ce8">
            <text:p>Good Worldwide, INC.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45000" table:style-name="ce34">
            <text:p>RD$445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sa de Campo Increases Guest Satisfaction with Opera BI</text:p>
          </table:table-cell>
          <table:table-cell office:value-type="string" table:style-name="ce8">
            <text:p>Ironbound Films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298025" table:style-name="ce34">
            <text:p>RD$298,025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Promo Hoteles Zonas Norte &amp; Este<text:s/>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229410" table:style-name="ce34">
            <text:p>RD$1,229,41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os Origenes de la Salsa<text:s/></text:p>
          </table:table-cell>
          <table:table-cell office:value-type="string" table:style-name="ce8">
            <text:p>Doctor Zhivago, SL.</text:p>
          </table:table-cell>
          <table:table-cell office:value-type="string" table:style-name="ce2">
            <text:p>David Parej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3460" table:style-name="ce34">
            <text:p>RD$233,46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inie Tempah "Mamacita"</text:p>
          </table:table-cell>
          <table:table-cell office:value-type="string" table:style-name="ce8">
            <text:p>Familia Films, LLC / Caribemotion Films, S.R.L.</text:p>
          </table:table-cell>
          <table:table-cell office:value-type="string" table:style-name="ce2">
            <text:p>Craig Moo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1747820.22" table:style-name="ce34">
            <text:p>RD$1,747,820.22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Nature's Great Experiment</text:p>
          </table:table-cell>
          <table:table-cell office:value-type="string" table:style-name="ce8">
            <text:p>Day's Edge Productions/ Iván Herrera</text:p>
          </table:table-cell>
          <table:table-cell office:value-type="string" table:style-name="ce2">
            <text:p>Neil John Los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95500" table:style-name="ce34">
            <text:p>RD$295,5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re You The One?</text:p>
          </table:table-cell>
          <table:table-cell office:value-type="string" table:style-name="ce8">
            <text:p>Teleset, S.A.S. / Princesa Film, S.R.L.</text:p>
          </table:table-cell>
          <table:table-cell office:value-type="string" table:style-name="ce2">
            <text:p>Rafael Carvajal Díaz Espada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2940594.329999998" table:style-name="ce34">
            <text:p>RD$32,940,594.33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omercial BrrB "Mi País"</text:p>
          </table:table-cell>
          <table:table-cell office:value-type="string" table:style-name="ce8">
            <text:p>Giselle Lora / Oscar Dalmasy</text:p>
          </table:table-cell>
          <table:table-cell office:value-type="string" table:style-name="ce2">
            <text:p>Cristian Bernar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810000" table:style-name="ce34">
            <text:p>RD$81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cean Treks with Jeff Corwin</text:p>
          </table:table-cell>
          <table:table-cell office:value-type="string" table:style-name="ce8">
            <text:p>Litton Entertainment &amp; Culture Click LLC / Carlos H. Hurt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685036.53" table:style-name="ce34">
            <text:p>RD$1,685,036.53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 Vetste Vakantie (The Perfect Holiday)</text:p>
          </table:table-cell>
          <table:table-cell office:value-type="string" table:style-name="ce8">
            <text:p>Zodiak Belgium NV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vel Show</text:p>
          </table:table-cell>
          <table:table-cell office:value-type="float" office:value="966000" table:style-name="ce34">
            <text:p>RD$966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ince Staples EPK</text:p>
          </table:table-cell>
          <table:table-cell office:value-type="string" table:style-name="ce8">
            <text:p>Happy Place, INC / Iván Herrera</text:p>
          </table:table-cell>
          <table:table-cell office:value-type="string" table:style-name="ce2">
            <text:p>Nabil Elderk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1358000" table:style-name="ce34">
            <text:p>RD$1,358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ribbean Life</text:p>
          </table:table-cell>
          <table:table-cell office:value-type="string" table:style-name="ce8">
            <text:p>Left / Right LLC / Human Film Service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350000" table:style-name="ce34">
            <text:p>RD$1,35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re You The One? - Season 5</text:p>
          </table:table-cell>
          <table:table-cell office:value-type="string" table:style-name="ce8">
            <text:p>Travel Light Entertainment INC / Caribemotion RD, S.R.L.</text:p>
          </table:table-cell>
          <table:table-cell office:value-type="string" table:style-name="ce2">
            <text:p>Luke Terbiete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46903666" table:style-name="ce34">
            <text:p>RD$246,903,666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erengue</text:p>
          </table:table-cell>
          <table:table-cell office:value-type="string" table:style-name="ce8">
            <text:p>New York Film Academy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40000" table:style-name="ce34">
            <text:p>RD$44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verything But Water</text:p>
          </table:table-cell>
          <table:table-cell office:value-type="string" table:style-name="ce8">
            <text:p>Harbour Film, INC / Iván Herrera</text:p>
          </table:table-cell>
          <table:table-cell office:value-type="string" table:style-name="ce2">
            <text:p>Amanda Prat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690000" table:style-name="ce34">
            <text:p>RD$69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rd Rock Hotel &amp; Casino Punta Cana / Wedding Video</text:p>
          </table:table-cell>
          <table:table-cell office:value-type="string" table:style-name="ce8">
            <text:p>1 Trick Pony, LLC./ Ángel Puello</text:p>
          </table:table-cell>
          <table:table-cell office:value-type="string" table:style-name="ce2">
            <text:p>Jonathan Applebau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2909757.5" table:style-name="ce34">
            <text:p>RD$2,909,757.5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chata Academy</text:p>
          </table:table-cell>
          <table:table-cell office:value-type="string" table:style-name="ce8">
            <text:p>iAso Records, INC / Aurora Dominicana, S.R.L.</text:p>
          </table:table-cell>
          <table:table-cell office:value-type="string" table:style-name="ce2">
            <text:p>Sonia Herman Dol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5792015.9699999997" table:style-name="ce34">
            <text:p>RD$5,792,015.97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Nude</text:p>
          </table:table-cell>
          <table:table-cell office:value-type="string" table:style-name="ce8">
            <text:p>Intersection Media LLC / Caribemotion Films, S.R.L.</text:p>
          </table:table-cell>
          <table:table-cell office:value-type="string" table:style-name="ce2">
            <text:p>Anthony B. Sacc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047500" table:style-name="ce34">
            <text:p>RD$2,047,5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xpedition Unknown</text:p>
          </table:table-cell>
          <table:table-cell office:value-type="string" table:style-name="ce8">
            <text:p>Snake Oil Productions INC / Human Film Services, S.R.L.</text:p>
          </table:table-cell>
          <table:table-cell office:value-type="string" table:style-name="ce2">
            <text:p>Thomas Rex Quin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700000" table:style-name="ce34">
            <text:p>RD$1,70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NU Muses</text:p>
          </table:table-cell>
          <table:table-cell office:value-type="string" table:style-name="ce8">
            <text:p>Shira Shane / Iván Herrera</text:p>
          </table:table-cell>
          <table:table-cell office:value-type="string" table:style-name="ce2">
            <text:p>David Belleme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610000" table:style-name="ce34">
            <text:p>RD$1,61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ideo Industrial Para Sirenis Resorts</text:p>
          </table:table-cell>
          <table:table-cell office:value-type="string" table:style-name="ce8">
            <text:p>Rafael Báez / Group Impact LTD</text:p>
          </table:table-cell>
          <table:table-cell office:value-type="string" table:style-name="ce2">
            <text:p>Ben Dorn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257385" table:style-name="ce34">
            <text:p>RD$257,385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Promo Hoteles Zona Este<text:s/></text:p>
          </table:table-cell>
          <table:table-cell office:value-type="string" table:style-name="ce8">
            <text:p>Arroba Internat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256430" table:style-name="ce34">
            <text:p>RD$1,256,43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iscover Your Smile</text:p>
          </table:table-cell>
          <table:table-cell office:value-type="string" table:style-name="ce8">
            <text:p>FremantleMedia Netherlands / Elwin Wientjes</text:p>
          </table:table-cell>
          <table:table-cell office:value-type="string" table:style-name="ce2">
            <text:p>Arjen Per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vel Video</text:p>
          </table:table-cell>
          <table:table-cell office:value-type="float" office:value="74000" table:style-name="ce34">
            <text:p>RD$74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ory Burch</text:p>
          </table:table-cell>
          <table:table-cell office:value-type="string" table:style-name="ce8">
            <text:p>Michelle D' Eze / Tim Voelkner</text:p>
          </table:table-cell>
          <table:table-cell office:value-type="string" table:style-name="ce2">
            <text:p>Josh Oli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380000" table:style-name="ce34">
            <text:p>RD$1,38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hase and Ordinary Revolutionaries</text:p>
          </table:table-cell>
          <table:table-cell office:value-type="string" table:style-name="ce8">
            <text:p>Heidi Richardson / Brian Mejía</text:p>
          </table:table-cell>
          <table:table-cell office:value-type="string" table:style-name="ce2">
            <text:p>Daniel Beards / John Regal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97892" table:style-name="ce34">
            <text:p>RD$197,892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tylist Magazine</text:p>
          </table:table-cell>
          <table:table-cell office:value-type="string" table:style-name="ce8">
            <text:p>Prana Productions / Ángel Puello</text:p>
          </table:table-cell>
          <table:table-cell office:value-type="string" table:style-name="ce2">
            <text:p>Camilla Armbrus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470812.5" table:style-name="ce34">
            <text:p>RD$470,812.5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errückt Nach Meer (Loco Por el Mar)</text:p>
          </table:table-cell>
          <table:table-cell office:value-type="string" table:style-name="ce8">
            <text:p>Bewegte Zeiten Filmproduktion Gmbh / Caribemotion Films, S.R.L.</text:p>
          </table:table-cell>
          <table:table-cell office:value-type="string" table:style-name="ce2">
            <text:p>Deborah Stöckl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000" table:style-name="ce34">
            <text:p>RD$15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aribbean Life</text:p>
          </table:table-cell>
          <table:table-cell office:value-type="string" table:style-name="ce8">
            <text:p>Left Right, LLC / Human Film Services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350000" table:style-name="ce34">
            <text:p>RD$1,350,000.00</text:p>
          </table:table-cell>
          <table:table-cell office:value-type="float" office:value="2016" table:style-name="ce27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− Greece 2017</text:p>
          </table:table-cell>
          <table:table-cell office:value-type="string" table:style-name="ce8">
            <text:p>Grupo 56P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08074531.66000003" table:style-name="ce34">
            <text:p>RD$308,074,531.66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ispaniola</text:p>
          </table:table-cell>
          <table:table-cell office:value-type="string" table:style-name="ce8">
            <text:p>Hispaniola International INC / Johanné Gómez Terrero</text:p>
          </table:table-cell>
          <table:table-cell office:value-type="string" table:style-name="ce2">
            <text:p>Michele Stephen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153887" table:style-name="ce34">
            <text:p>RD$1,153,887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ne With Steve McCurry</text:p>
          </table:table-cell>
          <table:table-cell office:value-type="string" table:style-name="ce8">
            <text:p>Polar Star Films / Erizo Films, S.R.L.</text:p>
          </table:table-cell>
          <table:table-cell office:value-type="string" table:style-name="ce2">
            <text:p>Denis Delestrac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36500" table:style-name="ce34">
            <text:p>RD$2,336,5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alsa</text:p>
          </table:table-cell>
          <table:table-cell office:value-type="string" table:style-name="ce8">
            <text:p>Good Luck Production / Caribemotion Films, S.R.L.</text:p>
          </table:table-cell>
          <table:table-cell office:value-type="string" table:style-name="ce2">
            <text:p>Ivan Glubkov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276000" table:style-name="ce34">
            <text:p>RD$3,276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ckstage: Dodgers Dominican Republic Special</text:p>
          </table:table-cell>
          <table:table-cell office:value-type="string" table:style-name="ce8">
            <text:p>Spectrum Sports</text:p>
          </table:table-cell>
          <table:table-cell office:value-type="string" table:style-name="ce2">
            <text:p>David Strumpf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5000" table:style-name="ce34">
            <text:p>RD$45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ble Television Programming - USA</text:p>
          </table:table-cell>
          <table:table-cell office:value-type="string" table:style-name="ce8">
            <text:p>Citizen Picture LLC.</text:p>
          </table:table-cell>
          <table:table-cell office:value-type="string" table:style-name="ce2">
            <text:p>Patrick McManame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79330" table:style-name="ce34">
            <text:p>RD$279,33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21 Thunder</text:p>
          </table:table-cell>
          <table:table-cell office:value-type="string" table:style-name="ce8">
            <text:p>PMA Scripted Entertainment, INC / Humberto Castellanos</text:p>
          </table:table-cell>
          <table:table-cell office:value-type="string" table:style-name="ce2">
            <text:p>Jim Donov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34862" table:style-name="ce34">
            <text:p>RD$1,534,862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omen Are God, Men Are in Charge</text:p>
          </table:table-cell>
          <table:table-cell office:value-type="string" table:style-name="ce8">
            <text:p>Monkey Business, LLC / Ángel Puello</text:p>
          </table:table-cell>
          <table:table-cell office:value-type="string" table:style-name="ce2">
            <text:p>Howard Bynd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554280" table:style-name="ce34">
            <text:p>RD$554,28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anza Por El Mundo</text:p>
          </table:table-cell>
          <table:table-cell office:value-type="string" table:style-name="ce8">
            <text:p>Endemol Portugal / Johanné Gómez Terrero</text:p>
          </table:table-cell>
          <table:table-cell office:value-type="string" table:style-name="ce2">
            <text:p>Márcio Mourão Lourei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445154" table:style-name="ce34">
            <text:p>RD$445,154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90 Day Fiancé: Happily Ever After?</text:p>
          </table:table-cell>
          <table:table-cell office:value-type="string" table:style-name="ce8">
            <text:p>Sharp Entertainment, LLC / Caribemotion Films, S.R.L.</text:p>
          </table:table-cell>
          <table:table-cell office:value-type="string" table:style-name="ce2">
            <text:p>Martin Goel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2632000" table:style-name="ce34">
            <text:p>RD$2,632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Bizarre Food: Delicious Destinations</text:p>
          </table:table-cell>
          <table:table-cell office:value-type="string" table:style-name="ce8">
            <text:p>Tremendous! Entertainment / Iván Herrera</text:p>
          </table:table-cell>
          <table:table-cell office:value-type="string" table:style-name="ce2">
            <text:p>Christopher Jude Mari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645199.39" table:style-name="ce34">
            <text:p>RD$2,645,199.39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8">
            <text:p>Nickelodeon Hotel and Resort Punta Cana / Resort Experience Content</text:p>
          </table:table-cell>
          <table:table-cell office:value-type="string" table:style-name="ce8">
            <text:p>Leathers Creative, INC / Ángel Puello</text:p>
          </table:table-cell>
          <table:table-cell office:value-type="string" table:style-name="ce2">
            <text:p>Michael Leather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698895" table:style-name="ce34">
            <text:p>RD$698,895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FUBAR Blogcast</text:p>
          </table:table-cell>
          <table:table-cell office:value-type="string" table:style-name="ce8">
            <text:p>Vice Productions (Fubar) INC / Humberto Castellanos</text:p>
          </table:table-cell>
          <table:table-cell office:value-type="string" table:style-name="ce2">
            <text:p>Michael Dows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180000" table:style-name="ce34">
            <text:p>RD$1,180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irenis Marketing Film Project</text:p>
          </table:table-cell>
          <table:table-cell office:value-type="string" table:style-name="ce8">
            <text:p>Impact, INC / Ángel Puello</text:p>
          </table:table-cell>
          <table:table-cell office:value-type="string" table:style-name="ce2">
            <text:p>Peter Clappert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022070" table:style-name="ce34">
            <text:p>RD$1,022,07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esafio 2017</text:p>
          </table:table-cell>
          <table:table-cell office:value-type="string" table:style-name="ce8">
            <text:p>Caracol Televisión, S.A. / Spiral Line Media, S.R.L.</text:p>
          </table:table-cell>
          <table:table-cell office:value-type="string" table:style-name="ce2">
            <text:p>Carlos Alberto Dueñas Orti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5416000" table:style-name="ce34">
            <text:p>RD$55,416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La Isla</text:p>
          </table:table-cell>
          <table:table-cell office:value-type="string" table:style-name="ce8">
            <text:p>South West Productions, S.R.L.</text:p>
          </table:table-cell>
          <table:table-cell office:value-type="string" table:style-name="ce2">
            <text:p>Juan Cruz Bucich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71856612.829999998" table:style-name="ce34">
            <text:p>RD$71,856,612.83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Bachelor</text:p>
          </table:table-cell>
          <table:table-cell office:value-type="string" table:style-name="ce8">
            <text:p>Warner Bros International Television Production Sweden / Ángel Puello</text:p>
          </table:table-cell>
          <table:table-cell office:value-type="string" table:style-name="ce2">
            <text:p>Linda Lundqvis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0108200" table:style-name="ce34">
            <text:p>RD$30,108,2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Real Sports with Bryant Gumbel</text:p>
          </table:table-cell>
          <table:table-cell office:value-type="string" table:style-name="ce8">
            <text:p>HBO Spor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600000" table:style-name="ce34">
            <text:p>RD$600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8">
            <text:p>AMResorts and Sunscape Bavaro Beach and Sunscape Dominican Beach Resorts.</text:p>
          </table:table-cell>
          <table:table-cell office:value-type="string" table:style-name="ce8">
            <text:p>Ron Starr</text:p>
          </table:table-cell>
          <table:table-cell office:value-type="string" table:style-name="ce2">
            <text:p>Ron Star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992880" table:style-name="ce34">
            <text:p>RD$992,88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Jennifer López: My People, My Music</text:p>
          </table:table-cell>
          <table:table-cell office:value-type="string" table:style-name="ce8">
            <text:p>Kevin Sanford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3546000" table:style-name="ce34">
            <text:p>RD$3,546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ribbean Pirate Treasure</text:p>
          </table:table-cell>
          <table:table-cell office:value-type="string" table:style-name="ce8">
            <text:p>Critical Content, LLC / Rafael Bá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111979.48" table:style-name="ce34">
            <text:p>RD$1,111,979.48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Bachelor Canada III</text:p>
          </table:table-cell>
          <table:table-cell office:value-type="string" table:style-name="ce8">
            <text:p>ITM Productions INC. / Rafael Bá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2474023" table:style-name="ce34">
            <text:p>RD$12,474,023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raumfrau Gesucht</text:p>
          </table:table-cell>
          <table:table-cell office:value-type="string" table:style-name="ce8">
            <text:p>SICHTFELD Media, UG / Rafael Bá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75797.13" table:style-name="ce34">
            <text:p>RD$175,797.13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¿Por qué un japonés vive ahí?</text:p>
          </table:table-cell>
          <table:table-cell office:value-type="string" table:style-name="ce8">
            <text:p>TV Tokyo / Denny Feliz</text:p>
          </table:table-cell>
          <table:table-cell office:value-type="string" table:style-name="ce2">
            <text:p>Minamy Yoned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57100" table:style-name="ce34">
            <text:p>RD$1,057,1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erfect (Puberty)</text:p>
          </table:table-cell>
          <table:table-cell office:value-type="string" table:style-name="ce8">
            <text:p>Brain Feeder / Lantica Production Services, INC.</text:p>
          </table:table-cell>
          <table:table-cell office:value-type="string" table:style-name="ce2">
            <text:p>Eddie Alcaz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4700000" table:style-name="ce34">
            <text:p>RD$4,700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ribbean Life (2)</text:p>
          </table:table-cell>
          <table:table-cell office:value-type="string" table:style-name="ce8">
            <text:p>Left Right, LLC / Human Film Services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293898" table:style-name="ce34">
            <text:p>RD$293,898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Una Historia de Vasconia</text:p>
          </table:table-cell>
          <table:table-cell office:value-type="string" table:style-name="ce8">
            <text:p>Signo Digital, S. L. / Ángel Puello</text:p>
          </table:table-cell>
          <table:table-cell office:value-type="string" table:style-name="ce2">
            <text:p>Xabier Gara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802275" table:style-name="ce34">
            <text:p>RD$802,275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Untitled Chris Morris Project</text:p>
          </table:table-cell>
          <table:table-cell office:value-type="string" table:style-name="ce8">
            <text:p>See-Saw Films / Lantica Media / Film 007, INC / Ian Canning / Anne Carey / Emile Sherman</text:p>
          </table:table-cell>
          <table:table-cell office:value-type="string" table:style-name="ce2">
            <text:p>Christopher Morri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49706739" table:style-name="ce34">
            <text:p>RD$149,706,739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ught</text:p>
          </table:table-cell>
          <table:table-cell office:value-type="string" table:style-name="ce8">
            <text:p>Take The Shot Productions / Film 003, INC / John Vatcher</text:p>
          </table:table-cell>
          <table:table-cell office:value-type="string" table:style-name="ce2">
            <text:p>T.J. Scott / John Vatcher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2006971" table:style-name="ce34">
            <text:p>RD$32,006,971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ribbean Pirate Treasure (2da Parte)</text:p>
          </table:table-cell>
          <table:table-cell office:value-type="string" table:style-name="ce8">
            <text:p>Critical Content, LLC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896000" table:style-name="ce34">
            <text:p>RD$1,896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High</text:p>
          </table:table-cell>
          <table:table-cell office:value-type="string" table:style-name="ce8">
            <text:p>Wall to Wall Media, LTD / Caribemotion Films, S.R.L.</text:p>
          </table:table-cell>
          <table:table-cell office:value-type="string" table:style-name="ce2">
            <text:p>Nonuk Walt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816144" table:style-name="ce34">
            <text:p>RD$816,144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Web Film For Lefranc Bourgeois</text:p>
          </table:table-cell>
          <table:table-cell office:value-type="string" table:style-name="ce8">
            <text:p>Le Rendez Vous à Paris Productions / Ángel Puello</text:p>
          </table:table-cell>
          <table:table-cell office:value-type="string" table:style-name="ce2">
            <text:p>Lionel Moug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471312.5" table:style-name="ce34">
            <text:p>RD$1,471,312.5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Voyager With Josh Garcia</text:p>
          </table:table-cell>
          <table:table-cell office:value-type="string" table:style-name="ce8">
            <text:p>Litton Entertainment &amp; Culture Click LLC / Carlos Hurtado</text:p>
          </table:table-cell>
          <table:table-cell office:value-type="string" table:style-name="ce2">
            <text:p>Jerry D'Alessand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19444" table:style-name="ce34">
            <text:p>RD$2,319,444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EDW-024: DR Medical Mission Shoot</text:p>
          </table:table-cell>
          <table:table-cell office:value-type="string" table:style-name="ce8">
            <text:p>After Hours Creative, INC / Edwards Lifesciences Foundation / Caribemotion Films, S.R.L.<text:s/></text:p>
          </table:table-cell>
          <table:table-cell office:value-type="string" table:style-name="ce2">
            <text:p>Amanda C. Fow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384000" table:style-name="ce34">
            <text:p>RD$384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urvivor Challenge Brazil 2017</text:p>
          </table:table-cell>
          <table:table-cell office:value-type="string" table:style-name="ce8">
            <text:p>Grupo 56P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12957021" table:style-name="ce34">
            <text:p>RD$212,957,021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Aptive Punta Cana Retreat</text:p>
          </table:table-cell>
          <table:table-cell office:value-type="string" table:style-name="ce8">
            <text:p>Sometimes, LCC. / Ángel Puello</text:p>
          </table:table-cell>
          <table:table-cell office:value-type="string" table:style-name="ce2">
            <text:p>Drew Pear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377625" table:style-name="ce34">
            <text:p>RD$377,625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pring-Summer Catalog</text:p>
          </table:table-cell>
          <table:table-cell office:value-type="string" table:style-name="ce8">
            <text:p>Bella Bliss / Ángel Puello</text:p>
          </table:table-cell>
          <table:table-cell office:value-type="string" table:style-name="ce2">
            <text:p>Sara De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084187.5" table:style-name="ce34">
            <text:p>RD$1,084,187.5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Goodbye Deutchsland</text:p>
          </table:table-cell>
          <table:table-cell office:value-type="string" table:style-name="ce8">
            <text:p>M.E. Works / Ángel Puello</text:p>
          </table:table-cell>
          <table:table-cell office:value-type="string" table:style-name="ce2">
            <text:p>Andre Jancevsk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89000" table:style-name="ce34">
            <text:p>RD$589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Detour</text:p>
          </table:table-cell>
          <table:table-cell office:value-type="string" table:style-name="ce8">
            <text:p>Turner North Center Productions, INC / Lántica Production Services, INC.</text:p>
          </table:table-cell>
          <table:table-cell office:value-type="string" table:style-name="ce2">
            <text:p>Brennan Shor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2682196" table:style-name="ce34">
            <text:p>RD$12,682,196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Caribbean Life (3)</text:p>
          </table:table-cell>
          <table:table-cell office:value-type="string" table:style-name="ce8">
            <text:p>Left Right, LLC / Human Film Services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52465.28" table:style-name="ce34">
            <text:p>RD$152,465.28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ie Allestester Auf Tour</text:p>
          </table:table-cell>
          <table:table-cell office:value-type="string" table:style-name="ce8">
            <text:p>SICHTFELD Media UG / Rafael Báez</text:p>
          </table:table-cell>
          <table:table-cell office:value-type="string" table:style-name="ce2">
            <text:p>Frau Anne Lo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58664.63" table:style-name="ce34">
            <text:p>RD$158,664.63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Cruise 3</text:p>
          </table:table-cell>
          <table:table-cell office:value-type="string" table:style-name="ce8">
            <text:p>Wild Pictures / Rafaél Báez</text:p>
          </table:table-cell>
          <table:table-cell office:value-type="string" table:style-name="ce2">
            <text:p>Stephen Paul O'Lear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1064.5" table:style-name="ce34">
            <text:p>RD$31,064.5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Germany's Next Top Model - By Heidi Klum</text:p>
          </table:table-cell>
          <table:table-cell office:value-type="string" table:style-name="ce8">
            <text:p>Redseven Entertainment, GmbH / Caribemotion RD, S.R.L.</text:p>
          </table:table-cell>
          <table:table-cell office:value-type="string" table:style-name="ce2">
            <text:p>Lars Penc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3850000" table:style-name="ce34">
            <text:p>RD$23,850,0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JP Morgan Philanthropy Master Class Series Project</text:p>
          </table:table-cell>
          <table:table-cell office:value-type="string" table:style-name="ce8">
            <text:p>Shoot &amp; Edit LTD / Ángel Puello</text:p>
          </table:table-cell>
          <table:table-cell office:value-type="string" table:style-name="ce2">
            <text:p>Edmund Saunder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Corporativo</text:p>
          </table:table-cell>
          <table:table-cell office:value-type="float" office:value="385416" table:style-name="ce34">
            <text:p>RD$385,416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Video Industrial NGK</text:p>
          </table:table-cell>
          <table:table-cell office:value-type="string" table:style-name="ce8">
            <text:p>Dance Not Act (China) INC / Rafael Báez</text:p>
          </table:table-cell>
          <table:table-cell office:value-type="string" table:style-name="ce2">
            <text:p>Soma Taik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184404.29" table:style-name="ce34">
            <text:p>RD$184,404.29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House Hunters International</text:p>
          </table:table-cell>
          <table:table-cell office:value-type="string" table:style-name="ce8">
            <text:p>Leopard USA / Caribemotion Films, S.R.L.</text:p>
          </table:table-cell>
          <table:table-cell office:value-type="string" table:style-name="ce2">
            <text:p>Madeline Fus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53900" table:style-name="ce34">
            <text:p>RD$553,90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Big Surprise / La Gran Sorpresa</text:p>
          </table:table-cell>
          <table:table-cell office:value-type="string" table:style-name="ce8">
            <text:p>Boxcars Enterteinment</text:p>
          </table:table-cell>
          <table:table-cell office:value-type="string" table:style-name="ce2">
            <text:p>Jeff Androsk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3875" table:style-name="ce34">
            <text:p>RD$23,875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aradisus - Where You Want to Be</text:p>
          </table:table-cell>
          <table:table-cell office:value-type="string" table:style-name="ce8">
            <text:p>MMGY Global / Ángel Puello</text:p>
          </table:table-cell>
          <table:table-cell office:value-type="string" table:style-name="ce2">
            <text:p>Blair Koncz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562860" table:style-name="ce34">
            <text:p>RD$562,860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Inspirato Luxury Destination Clubs</text:p>
          </table:table-cell>
          <table:table-cell office:value-type="string" table:style-name="ce8">
            <text:p>The Work, Inc. / Ángel Puello</text:p>
          </table:table-cell>
          <table:table-cell office:value-type="string" table:style-name="ce2">
            <text:p>Andrij Parek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3137515" table:style-name="ce34">
            <text:p>RD$3,137,515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2">
            <text:p>If Beale Street Could Talk</text:p>
          </table:table-cell>
          <table:table-cell office:value-type="string" table:style-name="ce8">
            <text:p>Plan B Entertainment / Annapurna Pictures / Pastel / Lantica Media / Film 003, INC / Megan Ellison / Dede Gardner / Barry Jenkins / Sarah Murphy / Adele Romanski</text:p>
          </table:table-cell>
          <table:table-cell office:value-type="string" table:style-name="ce2">
            <text:p>Barry Jenkin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32421466" table:style-name="ce34">
            <text:p>RD$32,421,466.0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amart 2018 Fashion Catalog</text:p>
          </table:table-cell>
          <table:table-cell office:value-type="string" table:style-name="ce8">
            <text:p>BCN Skies Barcelona / Ángel Puello</text:p>
          </table:table-cell>
          <table:table-cell office:value-type="string" table:style-name="ce2">
            <text:p>Susana Vilallong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27592.5" table:style-name="ce34">
            <text:p>RD$1,527,592.5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elta Vacations 2017 Destination Lifestyle</text:p>
          </table:table-cell>
          <table:table-cell office:value-type="string" table:style-name="ce8">
            <text:p>Wonderful Machine / Ángel Puello</text:p>
          </table:table-cell>
          <table:table-cell office:value-type="string" table:style-name="ce2">
            <text:p>Jess Dudle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974415.6" table:style-name="ce34">
            <text:p>RD$974,415.6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romoción Turística Hoteles Punta Cana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448148.8" table:style-name="ce34">
            <text:p>RD$1,448,148.80</text:p>
          </table:table-cell>
          <table:table-cell office:value-type="float" office:value="2017" table:style-name="ce27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hange Of Heart</text:p>
          </table:table-cell>
          <table:table-cell office:value-type="string" table:style-name="ce8">
            <text:p>Serial Pictures / Caribemotion Films, S.R.L.</text:p>
          </table:table-cell>
          <table:table-cell office:value-type="string" table:style-name="ce2">
            <text:p>John Hillcoa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22864060.18" table:style-name="ce34">
            <text:p>RD$22,864,060.18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Unicorn Launch</text:p>
          </table:table-cell>
          <table:table-cell office:value-type="string" table:style-name="ce8">
            <text:p>DJI Creative Studios / Ángel Puello</text:p>
          </table:table-cell>
          <table:table-cell office:value-type="string" table:style-name="ce2">
            <text:p>Ryo Rex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988752.5" table:style-name="ce34">
            <text:p>RD$1,988,752.5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Good Morning America</text:p>
          </table:table-cell>
          <table:table-cell office:value-type="string" table:style-name="ce8">
            <text:p>America Broadcasting Company (ABC) / María Victoria Guerrero García</text:p>
          </table:table-cell>
          <table:table-cell office:value-type="string" table:style-name="ce2">
            <text:p>Sandra Aik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95400" table:style-name="ce34">
            <text:p>RD$95,4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ummer Collection</text:p>
          </table:table-cell>
          <table:table-cell office:value-type="string" table:style-name="ce8">
            <text:p>Boston Proper / Ángel Puello</text:p>
          </table:table-cell>
          <table:table-cell office:value-type="string" table:style-name="ce2">
            <text:p>Angela Denise Stewa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39120" table:style-name="ce34">
            <text:p>RD$1,539,12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Caribbean Life (4)</text:p>
          </table:table-cell>
          <table:table-cell office:value-type="string" table:style-name="ce8">
            <text:p>Left Right LLC / Human Film Service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95712" table:style-name="ce34">
            <text:p>RD$195,712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uando No Quede Nada</text:p>
          </table:table-cell>
          <table:table-cell office:value-type="string" table:style-name="ce8">
            <text:p>Francisco Javier Cardona Molano</text:p>
          </table:table-cell>
          <table:table-cell office:value-type="string" table:style-name="ce2">
            <text:p>César Silv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240000" table:style-name="ce34">
            <text:p>RD$24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lant Product You</text:p>
          </table:table-cell>
          <table:table-cell office:value-type="string" table:style-name="ce8">
            <text:p>Beautiful Science / Ángel Puello</text:p>
          </table:table-cell>
          <table:table-cell office:value-type="string" table:style-name="ce2">
            <text:p>Cameron Tre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120100" table:style-name="ce34">
            <text:p>RD$1,120,1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iscover Dominican Repúblic</text:p>
          </table:table-cell>
          <table:table-cell office:value-type="string" table:style-name="ce8">
            <text:p>TUI Group / Ángel Puello</text:p>
          </table:table-cell>
          <table:table-cell office:value-type="string" table:style-name="ce2">
            <text:p>Ryan Faulkn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81140" table:style-name="ce34">
            <text:p>RD$1,081,14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urvivor Exatlón México 2018</text:p>
          </table:table-cell>
          <table:table-cell office:value-type="string" table:style-name="ce8">
            <text:p>Grupo 56P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19603269" table:style-name="ce34">
            <text:p>RD$319,603,269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I - Dominican Republic</text:p>
          </table:table-cell>
          <table:table-cell office:value-type="string" table:style-name="ce8">
            <text:p>Chrome Productions</text:p>
          </table:table-cell>
          <table:table-cell office:value-type="string" table:style-name="ce2">
            <text:p>Mathew Rendel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1944553.24" table:style-name="ce34">
            <text:p>RD$1,944,553.24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cardí Legs</text:p>
          </table:table-cell>
          <table:table-cell office:value-type="string" table:style-name="ce8">
            <text:p>Shoot Collective / Lantica Production Services, Inc</text:p>
          </table:table-cell>
          <table:table-cell office:value-type="string" table:style-name="ce2">
            <text:p>Tom Kunt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0350809" table:style-name="ce34">
            <text:p>RD$10,350,809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safío 2018</text:p>
          </table:table-cell>
          <table:table-cell office:value-type="string" table:style-name="ce8">
            <text:p>Caracol Televisión, S. A. / Spiral Line Media, S.R.L.</text:p>
          </table:table-cell>
          <table:table-cell office:value-type="string" table:style-name="ce2">
            <text:p>Carlos Alberto Dueñas Ortí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6876000" table:style-name="ce34">
            <text:p>RD$56,876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ideo Industrial Garmy Sports</text:p>
          </table:table-cell>
          <table:table-cell office:value-type="string" table:style-name="ce8">
            <text:p>Rafael Alejandro Báez Cordero</text:p>
          </table:table-cell>
          <table:table-cell office:value-type="string" table:style-name="ce2">
            <text:p>Jordan Siegm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339910.2" table:style-name="ce34">
            <text:p>RD$339,910.2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ur Wedding Story - "Melissa + Israel"</text:p>
          </table:table-cell>
          <table:table-cell office:value-type="string" table:style-name="ce8">
            <text:p>Blue Kite Cinema</text:p>
          </table:table-cell>
          <table:table-cell office:value-type="string" table:style-name="ce2">
            <text:p>Nicholas Wil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985900" table:style-name="ce34">
            <text:p>RD$985,9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rriott, Living Our Core Values</text:p>
          </table:table-cell>
          <table:table-cell office:value-type="string" table:style-name="ce8">
            <text:p>Casual Films</text:p>
          </table:table-cell>
          <table:table-cell office:value-type="string" table:style-name="ce2">
            <text:p>Harkirat Sing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247500" table:style-name="ce34">
            <text:p>RD$247,5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Uber Presents</text:p>
          </table:table-cell>
          <table:table-cell office:value-type="string" table:style-name="ce8">
            <text:p>40 Acres and Mule Filmworks, Inc / <text:s text:c="6"/>Caribemotion Films, S.R.L.</text:p>
          </table:table-cell>
          <table:table-cell office:value-type="string" table:style-name="ce2">
            <text:p>Spike Le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173391.75" table:style-name="ce34">
            <text:p>RD$173,391.75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Long Song<text:s/></text:p>
          </table:table-cell>
          <table:table-cell office:value-type="string" table:style-name="ce8">
            <text:p>HTVP, Ltd / Film 008, Inc / BBC / NBC</text:p>
          </table:table-cell>
          <table:table-cell office:value-type="string" table:style-name="ce2">
            <text:p>Mahalia Belo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94106438" table:style-name="ce34">
            <text:p>RD$294,106,438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veryday Sunday 2018</text:p>
          </table:table-cell>
          <table:table-cell office:value-type="string" table:style-name="ce8">
            <text:p>Shoot Studio, Inc. / Michelle d'Eze</text:p>
          </table:table-cell>
          <table:table-cell office:value-type="string" table:style-name="ce2">
            <text:p>Pierre Manni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978200" table:style-name="ce34">
            <text:p>RD$1,978,2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 Villa: Bataille Des Couples (Batalla de Parejas)</text:p>
          </table:table-cell>
          <table:table-cell office:value-type="string" table:style-name="ce8">
            <text:p>Ah! Production / Carlos Rafael Hurtado Heinsen</text:p>
          </table:table-cell>
          <table:table-cell office:value-type="string" table:style-name="ce2">
            <text:p>Frederic Saint Sim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48673" table:style-name="ce34">
            <text:p>RD$15,048,673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organ Lane Photoshoot 2019</text:p>
          </table:table-cell>
          <table:table-cell office:value-type="string" table:style-name="ce8">
            <text:p>ART NYC / Ángel Puello</text:p>
          </table:table-cell>
          <table:table-cell office:value-type="string" table:style-name="ce2">
            <text:p>Bjorn Ioo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315681.61" table:style-name="ce34">
            <text:p>RD$315,681.61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aribbean Life (5)</text:p>
          </table:table-cell>
          <table:table-cell office:value-type="string" table:style-name="ce8">
            <text:p>Left Right LLC / Human Film Service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29835.2" table:style-name="ce34">
            <text:p>RD$129,835.2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Young Women in Dominican Republic</text:p>
          </table:table-cell>
          <table:table-cell office:value-type="string" table:style-name="ce8">
            <text:p>Lucrezia Vittori</text:p>
          </table:table-cell>
          <table:table-cell office:value-type="string" table:style-name="ce2">
            <text:p>Lucrezia Vitto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66000" table:style-name="ce34">
            <text:p>RD$66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ropical Cop Tales</text:p>
          </table:table-cell>
          <table:table-cell office:value-type="string" table:style-name="ce8">
            <text:p>Alive and Kicking, Inc / Film 002, Inc</text:p>
          </table:table-cell>
          <table:table-cell office:value-type="string" table:style-name="ce2">
            <text:p>Jim Hoskin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98548751" table:style-name="ce34">
            <text:p>RD$98,548,751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República Dominicana: La Joya del Caribe</text:p>
          </table:table-cell>
          <table:table-cell office:value-type="string" table:style-name="ce8">
            <text:p>Marco Berger TV-Produktionen</text:p>
          </table:table-cell>
          <table:table-cell office:value-type="string" table:style-name="ce2">
            <text:p>Marco Berg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portaje de Televisión</text:p>
          </table:table-cell>
          <table:table-cell office:value-type="float" office:value="493000" table:style-name="ce34">
            <text:p>RD$493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seball Republic</text:p>
          </table:table-cell>
          <table:table-cell office:value-type="string" table:style-name="ce8">
            <text:p>Dragonfly Film &amp; Television Productions, LTD / Caribemotion Films, S.R.L.</text:p>
          </table:table-cell>
          <table:table-cell office:value-type="string" table:style-name="ce2">
            <text:p>Wesley Pollit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65951" table:style-name="ce34">
            <text:p>RD$465,951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 Project 2018</text:p>
          </table:table-cell>
          <table:table-cell office:value-type="string" table:style-name="ce8">
            <text:p>Acun Medya Produksiyon ve Reklam Hizmetleri, A.S. / Clover Productions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554403222.25999999" table:style-name="ce34">
            <text:p>RD$554,403,222.26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ristas</text:p>
          </table:table-cell>
          <table:table-cell office:value-type="string" table:style-name="ce8">
            <text:p>ZM Media, LTD</text:p>
          </table:table-cell>
          <table:table-cell office:value-type="string" table:style-name="ce2">
            <text:p>Fedor Zamaleev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350000" table:style-name="ce34">
            <text:p>RD$35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Reality Visitas Museos Zona Colonial Santo Domingo</text:p>
          </table:table-cell>
          <table:table-cell office:value-type="string" table:style-name="ce8">
            <text:p>Ángel Luis Franco De Los Santos</text:p>
          </table:table-cell>
          <table:table-cell office:value-type="string" table:style-name="ce2">
            <text:p>Douglas Jard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350000" table:style-name="ce34">
            <text:p>RD$35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hite Boi</text:p>
          </table:table-cell>
          <table:table-cell office:value-type="string" table:style-name="ce8">
            <text:p>Partizan Entertainment / Fernando Rivas Suárez</text:p>
          </table:table-cell>
          <table:table-cell office:value-type="string" table:style-name="ce2">
            <text:p>Allie Avit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2640197" table:style-name="ce34">
            <text:p>RD$2,640,197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oston Proper's Spring Collection</text:p>
          </table:table-cell>
          <table:table-cell office:value-type="string" table:style-name="ce8">
            <text:p>Boston Proper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2311050" table:style-name="ce34">
            <text:p>RD$2,311,05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Promoción Turística Hoteles Punta Cana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2122190" table:style-name="ce34">
            <text:p>RD$2,122,19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ring Me<text:s/>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Kat Hartm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132612.75" table:style-name="ce34">
            <text:p>RD$1,132,612.75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I Land</text:p>
          </table:table-cell>
          <table:table-cell office:value-type="string" table:style-name="ce8">
            <text:p>The I-Land Productions, Inc / Film 009, S.R.L. / Netflix</text:p>
          </table:table-cell>
          <table:table-cell office:value-type="string" table:style-name="ce2">
            <text:p>Jonathan Scarfe / Neil Labut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966209903" table:style-name="ce34">
            <text:p>RD$966,209,903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ouse Hunters Internacional</text:p>
          </table:table-cell>
          <table:table-cell office:value-type="string" table:style-name="ce8">
            <text:p>Leopard USA, LTD / Caribemotion Films, S.R.L.</text:p>
          </table:table-cell>
          <table:table-cell office:value-type="string" table:style-name="ce2">
            <text:p>Risa Morimot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90000" table:style-name="ce34">
            <text:p>RD$59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Japanese Head Family (Wafu Sohonke)</text:p>
          </table:table-cell>
          <table:table-cell office:value-type="string" table:style-name="ce8">
            <text:p>Televisión Osaka / Denny Féliz</text:p>
          </table:table-cell>
          <table:table-cell office:value-type="string" table:style-name="ce2">
            <text:p>Masazumi Kobayash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37970" table:style-name="ce34">
            <text:p>RD$2,337,97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rismo Canadiense en República Dominicana</text:p>
          </table:table-cell>
          <table:table-cell office:value-type="string" table:style-name="ce8">
            <text:p>Televisión CTD / Maria Victoria Guerrero García</text:p>
          </table:table-cell>
          <table:table-cell office:value-type="string" table:style-name="ce2">
            <text:p>Stephen Gran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portaje de Televisión</text:p>
          </table:table-cell>
          <table:table-cell office:value-type="float" office:value="412057.84" table:style-name="ce34">
            <text:p>RD$412,057.84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 Lo Mio</text:p>
          </table:table-cell>
          <table:table-cell office:value-type="string" table:style-name="ce8">
            <text:p>Alexandra Perry Byer</text:p>
          </table:table-cell>
          <table:table-cell office:value-type="string" table:style-name="ce2">
            <text:p>Diana Peralt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025443.94" table:style-name="ce34">
            <text:p>RD$4,025,443.94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X Project</text:p>
          </table:table-cell>
          <table:table-cell office:value-type="string" table:style-name="ce8">
            <text:p>Acun Medya Produksiyon ve Reklam Hizmetleri, A.S. / Diamond MB Productions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575252245.58000004" table:style-name="ce34">
            <text:p>RD$575,252,245.58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80's In The Sand</text:p>
          </table:table-cell>
          <table:table-cell office:value-type="string" table:style-name="ce8">
            <text:p>AXS TV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336430.5" table:style-name="ce34">
            <text:p>RD$336,430.5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NN Live Longer</text:p>
          </table:table-cell>
          <table:table-cell office:value-type="string" table:style-name="ce8">
            <text:p>CNN Internation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175000" table:style-name="ce34">
            <text:p>RD$175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minamos a La Frontera del Mundo</text:p>
          </table:table-cell>
          <table:table-cell office:value-type="string" table:style-name="ce8">
            <text:p>Only One Travel / Ángel Puello</text:p>
          </table:table-cell>
          <table:table-cell office:value-type="string" table:style-name="ce2">
            <text:p>Kenta Okumu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1039593.19" table:style-name="ce34">
            <text:p>RD$1,039,593.19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IDA Caribbean - Impressions</text:p>
          </table:table-cell>
          <table:table-cell office:value-type="string" table:style-name="ce8">
            <text:p>AISA Cruises / Caribemotion Films, S.R.L.</text:p>
          </table:table-cell>
          <table:table-cell office:value-type="string" table:style-name="ce2">
            <text:p>Raimon Schirm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000000" table:style-name="ce34">
            <text:p>RD$2,00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47 Meters Down: The Next Chapter</text:p>
          </table:table-cell>
          <table:table-cell office:value-type="string" table:style-name="ce8">
            <text:p>The Fyzz Facility Film 11 Limited / <text:s/>Film 011, S.R.L.</text:p>
          </table:table-cell>
          <table:table-cell office:value-type="string" table:style-name="ce2">
            <text:p>Johannes Robert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59919855" table:style-name="ce34">
            <text:p>RD$59,919,855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Invitacion Au Voyage</text:p>
          </table:table-cell>
          <table:table-cell office:value-type="string" table:style-name="ce8">
            <text:p>Elephant Adventures, S.A.S. / Ángel Puello</text:p>
          </table:table-cell>
          <table:table-cell office:value-type="string" table:style-name="ce2">
            <text:p>Sarah Kaminsk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860000" table:style-name="ce34">
            <text:p>RD$86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ep Planet Challenge</text:p>
          </table:table-cell>
          <table:table-cell office:value-type="string" table:style-name="ce8">
            <text:p>Atlantic Productions / Ángel Puello</text:p>
          </table:table-cell>
          <table:table-cell office:value-type="string" table:style-name="ce2">
            <text:p>David Benedict Le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64000" table:style-name="ce34">
            <text:p>RD$564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ppily Ever After Season 4</text:p>
          </table:table-cell>
          <table:table-cell office:value-type="string" table:style-name="ce8">
            <text:p>Sharp Entertainment, LLC / Caribemotion Films, S.R.L.</text:p>
          </table:table-cell>
          <table:table-cell office:value-type="string" table:style-name="ce2">
            <text:p>Martin Goell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4000000" table:style-name="ce34">
            <text:p>RD$4,00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Havisham Effect</text:p>
          </table:table-cell>
          <table:table-cell office:value-type="string" table:style-name="ce8">
            <text:p>Nyla Media Group, LLC / Arraigo Entertainment, S.R.L.</text:p>
          </table:table-cell>
          <table:table-cell office:value-type="string" table:style-name="ce2">
            <text:p>Leila J. Djansi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65288970" table:style-name="ce34">
            <text:p>RD$165,288,97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oston Proper's Summer Collection</text:p>
          </table:table-cell>
          <table:table-cell office:value-type="string" table:style-name="ce8">
            <text:p>Boston Proper, LLC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2062913.75" table:style-name="ce34">
            <text:p>RD$2,062,913.75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n Amateur Championship</text:p>
          </table:table-cell>
          <table:table-cell office:value-type="string" table:style-name="ce8">
            <text:p>IMG Media, LTD / Caribemotion Films, S.R.L.</text:p>
          </table:table-cell>
          <table:table-cell office:value-type="string" table:style-name="ce2">
            <text:p>Mike Crow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25000000" table:style-name="ce34">
            <text:p>RD$25,000,000.00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emptation Island France 2019</text:p>
          </table:table-cell>
          <table:table-cell office:value-type="string" table:style-name="ce8">
            <text:p>Banijay Group / Carlos Rafael Hurtado Hainsen</text:p>
          </table:table-cell>
          <table:table-cell office:value-type="string" table:style-name="ce2">
            <text:p>Regis Lo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7215227.530000001" table:style-name="ce34">
            <text:p>RD$17,215,227.53</text:p>
          </table:table-cell>
          <table:table-cell office:value-type="float" office:value="2018" table:style-name="ce27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n Amateur Championship I</text:p>
          </table:table-cell>
          <table:table-cell office:value-type="string" table:style-name="ce8">
            <text:p>IMG Studios / Ángel Puello</text:p>
          </table:table-cell>
          <table:table-cell office:value-type="string" table:style-name="ce2">
            <text:p>Charlotte Blak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79512.66" table:style-name="ce34">
            <text:p>RD$479,512.66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n Amateur Championship II</text:p>
          </table:table-cell>
          <table:table-cell office:value-type="string" table:style-name="ce8">
            <text:p>Golf Channel / Ángel Puello</text:p>
          </table:table-cell>
          <table:table-cell office:value-type="string" table:style-name="ce2">
            <text:p>Kelly Wolf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609681.43999999994" table:style-name="ce34">
            <text:p>RD$609,681.44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gar</text:p>
          </table:table-cell>
          <table:table-cell office:value-type="string" table:style-name="ce8">
            <text:p>Zero Point Zero Production, INC / Iván Herrera</text:p>
          </table:table-cell>
          <table:table-cell office:value-type="string" table:style-name="ce2">
            <text:p>Lucy Kenned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70000" table:style-name="ce34">
            <text:p>RD$470,0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SPN Feature - Clayton Kershaw in Dominican Republic</text:p>
          </table:table-cell>
          <table:table-cell office:value-type="string" table:style-name="ce8">
            <text:p>Texas Crew Productions / ESPN <text:s/>/ María Victoria Guerrero</text:p>
          </table:table-cell>
          <table:table-cell office:value-type="string" table:style-name="ce2">
            <text:p>Luis Alde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portaje de Televisión</text:p>
          </table:table-cell>
          <table:table-cell office:value-type="float" office:value="593568" table:style-name="ce34">
            <text:p>RD$593,568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lf a Mil</text:p>
          </table:table-cell>
          <table:table-cell office:value-type="string" table:style-name="ce8">
            <text:p>Ironshore Films / Caribemotion Films, S.R.L.</text:p>
          </table:table-cell>
          <table:table-cell office:value-type="string" table:style-name="ce2">
            <text:p>Jonathan Poiri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1019907.5" table:style-name="ce34">
            <text:p>RD$1,019,907.5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I PR Video Campaign</text:p>
          </table:table-cell>
          <table:table-cell office:value-type="string" table:style-name="ce8">
            <text:p>Feed Films, Ltd / Rafaél Alejandro Báez Cordero</text:p>
          </table:table-cell>
          <table:table-cell office:value-type="string" table:style-name="ce2">
            <text:p>Andrew Poyiadg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Corporativo</text:p>
          </table:table-cell>
          <table:table-cell office:value-type="float" office:value="718655" table:style-name="ce34">
            <text:p>RD$718,655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verything But Water</text:p>
          </table:table-cell>
          <table:table-cell office:value-type="string" table:style-name="ce8">
            <text:p>Harbour Film, INC / Rafaél Alejandro Báez Cordero</text:p>
          </table:table-cell>
          <table:table-cell office:value-type="string" table:style-name="ce2">
            <text:p>Robert Weiste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417247" table:style-name="ce34">
            <text:p>RD$417,247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libu Games<text:s/></text:p>
          </table:table-cell>
          <table:table-cell office:value-type="string" table:style-name="ce8">
            <text:p>Vice Aps / Film 012, S.R.L.</text:p>
          </table:table-cell>
          <table:table-cell office:value-type="string" table:style-name="ce2">
            <text:p>Jacob Jurr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Game show</text:p>
          </table:table-cell>
          <table:table-cell office:value-type="float" office:value="65687571" table:style-name="ce34">
            <text:p>RD$65,687,571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oppertone</text:p>
          </table:table-cell>
          <table:table-cell office:value-type="string" table:style-name="ce8">
            <text:p>Supply &amp; Demand, INC / Latina Production Services, INC</text:p>
          </table:table-cell>
          <table:table-cell office:value-type="string" table:style-name="ce2">
            <text:p>Margo Wather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718655.03" table:style-name="ce34">
            <text:p>RD$718,655.03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oston Proper's Summer Vacation Collection</text:p>
          </table:table-cell>
          <table:table-cell office:value-type="string" table:style-name="ce8">
            <text:p>Boston Proper / Ángel Puello</text:p>
          </table:table-cell>
          <table:table-cell office:value-type="string" table:style-name="ce2">
            <text:p>Angela Denise Stewa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23030435.75" table:style-name="ce34">
            <text:p>RD$23,030,435.75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a Villa: Bataille Des Couples (Batalla de Parejas) versión 2</text:p>
          </table:table-cell>
          <table:table-cell office:value-type="string" table:style-name="ce8">
            <text:p>Ah! Production / Carlos Rafael Hurtado Heinsen</text:p>
          </table:table-cell>
          <table:table-cell office:value-type="string" table:style-name="ce2">
            <text:p>Frederic Saint Sim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48673" table:style-name="ce34">
            <text:p>RD$15,048,673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In the blood</text:p>
          </table:table-cell>
          <table:table-cell office:value-type="string" table:style-name="ce8">
            <text:p>Written Out Loud, LLC / Ángel Puello</text:p>
          </table:table-cell>
          <table:table-cell office:value-type="string" table:style-name="ce2">
            <text:p>Eduardo José Ramírez Gonzál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75400.06" table:style-name="ce34">
            <text:p>RD$275,400.06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">
            <text:p>Desafío Súper Regiones 2019</text:p>
          </table:table-cell>
          <table:table-cell office:value-type="string" table:style-name="ce8">
            <text:p>Caracol Televisión, S. A. / Spiral Line Media, S.R.L.</text:p>
          </table:table-cell>
          <table:table-cell office:value-type="string" table:style-name="ce8">
            <text:p>Hugo Armando Ardilla Pinzon / Carlos Alberto Dueñas Ortíz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60576181" table:style-name="ce34">
            <text:p>RD$60,576,181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ttacked</text:p>
          </table:table-cell>
          <table:table-cell office:value-type="string" table:style-name="ce8">
            <text:p>1982 Productions LLC / Films 013, S.R.L.</text:p>
          </table:table-cell>
          <table:table-cell office:value-type="string" table:style-name="ce2">
            <text:p>Roel Rein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52316223" table:style-name="ce34">
            <text:p>RD$152,316,223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Uncovered VI</text:p>
          </table:table-cell>
          <table:table-cell office:value-type="string" table:style-name="ce8">
            <text:p>Pqpp2 GmbH / María Victoria Guerrera García</text:p>
          </table:table-cell>
          <table:table-cell office:value-type="string" table:style-name="ce2">
            <text:p>Anja Buwe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36750" table:style-name="ce34">
            <text:p>RD$1,036,75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ummer 2019 Fashion Swinwear Shoot</text:p>
          </table:table-cell>
          <table:table-cell office:value-type="string" table:style-name="ce8">
            <text:p>AssuredPAtherns Northeast, LLC / Ángel Puello</text:p>
          </table:table-cell>
          <table:table-cell office:value-type="string" table:style-name="ce2">
            <text:p>Ben Wat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194221.1299999999" table:style-name="ce34">
            <text:p>RD$1,194,221.13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a isla de las tentaciones - España 2019</text:p>
          </table:table-cell>
          <table:table-cell office:value-type="string" table:style-name="ce8">
            <text:p>Cuarzo Producciones S.L. / Carlos Rafael Hurtado Heinsen</text:p>
          </table:table-cell>
          <table:table-cell office:value-type="string" table:style-name="ce2">
            <text:p>Hernán Pér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0598089.67" table:style-name="ce34">
            <text:p>RD$10,598,089.67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manera</text:p>
          </table:table-cell>
          <table:table-cell office:value-type="string" table:style-name="ce8">
            <text:p>Cindi Blair Productions Turks and Caicos Producitions</text:p>
          </table:table-cell>
          <table:table-cell office:value-type="string" table:style-name="ce2">
            <text:p>Krisell Chenut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2216344.98" table:style-name="ce34">
            <text:p>RD$2,216,344.98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he Family Chantel Season 1</text:p>
          </table:table-cell>
          <table:table-cell office:value-type="string" table:style-name="ce8">
            <text:p>Sharp Entertainment, LLC / Caribemotion Films, S.R.L.</text:p>
          </table:table-cell>
          <table:table-cell office:value-type="string" table:style-name="ce2">
            <text:p>Martin Goel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761250" table:style-name="ce34">
            <text:p>RD$3,761,25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Ghost Tropic</text:p>
          </table:table-cell>
          <table:table-cell office:value-type="string" table:style-name="ce8">
            <text:p>Queztzalcoatl / Iván Herrera</text:p>
          </table:table-cell>
          <table:table-cell office:value-type="string" table:style-name="ce2">
            <text:p>Bas De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781600" table:style-name="ce34">
            <text:p>RD$781,6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asa de Campo Photoshoot</text:p>
          </table:table-cell>
          <table:table-cell office:value-type="string" table:style-name="ce8">
            <text:p>Shawn Talbot Photography Ltd / Ángel Puello</text:p>
          </table:table-cell>
          <table:table-cell office:value-type="string" table:style-name="ce2">
            <text:p>Shawn Talbo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254356.61" table:style-name="ce34">
            <text:p>RD$254,356.61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ara and the island</text:p>
          </table:table-cell>
          <table:table-cell office:value-type="string" table:style-name="ce8">
            <text:p>Alec Roth / Rafael Alejando Báez Cordero</text:p>
          </table:table-cell>
          <table:table-cell office:value-type="string" table:style-name="ce2">
            <text:p>Alec Rot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1394926" table:style-name="ce34">
            <text:p>RD$1,394,926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hark Week Promo</text:p>
          </table:table-cell>
          <table:table-cell office:value-type="string" table:style-name="ce8">
            <text:p>Longrid Productions, LLC / Rafael Alejandro Baéz Cordero</text:p>
          </table:table-cell>
          <table:table-cell office:value-type="string" table:style-name="ce2">
            <text:p>Peter Mcke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534990" table:style-name="ce34">
            <text:p>RD$534,99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Nickelodeon Summer Vacation</text:p>
          </table:table-cell>
          <table:table-cell office:value-type="string" table:style-name="ce8">
            <text:p>Lovely Giant Productions / Ángel Puello</text:p>
          </table:table-cell>
          <table:table-cell office:value-type="string" table:style-name="ce2">
            <text:p>Inna Khavin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42765.75" table:style-name="ce34">
            <text:p>RD$1,542,765.75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een Mom 2</text:p>
          </table:table-cell>
          <table:table-cell office:value-type="string" table:style-name="ce8">
            <text:p>New Remote Productions / Caribemotions Films, S.R.L.<text:s/></text:p>
          </table:table-cell>
          <table:table-cell office:value-type="string" table:style-name="ce2">
            <text:p>Larry Musni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400000" table:style-name="ce34">
            <text:p>RD$400,0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os turistas, all inclusive</text:p>
          </table:table-cell>
          <table:table-cell office:value-type="string" table:style-name="ce8">
            <text:p>Llanos Films Productions Limitada</text:p>
          </table:table-cell>
          <table:table-cell office:value-type="string" table:style-name="ce2">
            <text:p>Elías Llanos Canale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500000" table:style-name="ce34">
            <text:p>RD$500,0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aradisus Brand Campaign</text:p>
          </table:table-cell>
          <table:table-cell office:value-type="string" table:style-name="ce8">
            <text:p>Fuse Productions / Ángel Puello</text:p>
          </table:table-cell>
          <table:table-cell office:value-type="string" table:style-name="ce2">
            <text:p>Stuart Philip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934002.86" table:style-name="ce34">
            <text:p>RD$934,002.86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rive Thru History with Dave Stotts</text:p>
          </table:table-cell>
          <table:table-cell office:value-type="string" table:style-name="ce8">
            <text:p>Cold Water Media, Inc / Ángel Puello</text:p>
          </table:table-cell>
          <table:table-cell office:value-type="string" table:style-name="ce2">
            <text:p>David Coonradt</text:p>
          </table:table-cell>
          <table:table-cell office:value-type="string" table:style-name="ce2">
            <text:p>N/A<text:s/></text:p>
          </table:table-cell>
          <table:table-cell office:value-type="string" table:style-name="ce2">
            <text:p>Documental</text:p>
          </table:table-cell>
          <table:table-cell office:value-type="float" office:value="198623.78" table:style-name="ce34">
            <text:p>RD$198,623.78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rain the oceans: Caribbean</text:p>
          </table:table-cell>
          <table:table-cell office:value-type="string" table:style-name="ce8">
            <text:p>Mallison Sadler Productions LTD / Caribemotions Films, S.R.L.<text:s/></text:p>
          </table:table-cell>
          <table:table-cell office:value-type="string" table:style-name="ce2">
            <text:p>Paul Copelan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86080" table:style-name="ce34">
            <text:p>RD$386,08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House Hunters Internacional</text:p>
          </table:table-cell>
          <table:table-cell office:value-type="string" table:style-name="ce8">
            <text:p>Cabeibemotion Films, S.R.L. / Leopard USA Limited</text:p>
          </table:table-cell>
          <table:table-cell office:value-type="string" table:style-name="ce2">
            <text:p>Brian Ung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647700" table:style-name="ce34">
            <text:p>RD$647,7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harlene in Elias Piña</text:p>
          </table:table-cell>
          <table:table-cell office:value-type="string" table:style-name="ce8">
            <text:p>El Barquito Films, LLC / Rafael Alejandro Báez Cordero</text:p>
          </table:table-cell>
          <table:table-cell office:value-type="string" table:style-name="ce2">
            <text:p>Wasly Casti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339200" table:style-name="ce34">
            <text:p>RD$339,2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ecrets.Love.Unlimited.</text:p>
          </table:table-cell>
          <table:table-cell office:value-type="string" table:style-name="ce8">
            <text:p>Mustache, LLC / Ángel Puello<text:s/></text:p>
          </table:table-cell>
          <table:table-cell office:value-type="string" table:style-name="ce2">
            <text:p>Joshua Haywar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1663620" table:style-name="ce34">
            <text:p>RD$1,663,62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y Second Career</text:p>
          </table:table-cell>
          <table:table-cell office:value-type="string" table:style-name="ce8">
            <text:p>Terrier Pictures LTD / Caribemotion Films, S.R.L.<text:s/></text:p>
          </table:table-cell>
          <table:table-cell office:value-type="string" table:style-name="ce2">
            <text:p>John George Feathersto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544884" table:style-name="ce34">
            <text:p>RD$544,884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Hard Rock Hotel All Inclusive Wedding Collection</text:p>
          </table:table-cell>
          <table:table-cell office:value-type="string" table:style-name="ce8">
            <text:p>1 Trick Pony, LLC / Ángel Puello</text:p>
          </table:table-cell>
          <table:table-cell office:value-type="string" table:style-name="ce2">
            <text:p>Nicholas Joseph Smalar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648249.13" table:style-name="ce34">
            <text:p>RD$648,249.13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endetta (working title)</text:p>
          </table:table-cell>
          <table:table-cell office:value-type="string" table:style-name="ce8">
            <text:p>Nutopia Vendetta LTD / Caribemotion Films, S.R.L.</text:p>
          </table:table-cell>
          <table:table-cell office:value-type="string" table:style-name="ce2">
            <text:p>Ross You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612000" table:style-name="ce34">
            <text:p>RD$612,0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El Conquistador Del Fin Del Mundo (Temporada 16)</text:p>
          </table:table-cell>
          <table:table-cell office:value-type="string" table:style-name="ce8">
            <text:p>Hostoil Produkzioak, S.L. / Carlos Rafael Hurtado Heinsen</text:p>
          </table:table-cell>
          <table:table-cell office:value-type="string" table:style-name="ce2">
            <text:p>Guillermo Gla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Game show</text:p>
          </table:table-cell>
          <table:table-cell office:value-type="float" office:value="16958799.899999999" table:style-name="ce34">
            <text:p>RD$16,958,799.9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Nina Ricci Clothing Collection</text:p>
          </table:table-cell>
          <table:table-cell office:value-type="string" table:style-name="ce8">
            <text:p>Nina Ricci SARL / Ángel Puello</text:p>
          </table:table-cell>
          <table:table-cell office:value-type="string" table:style-name="ce2">
            <text:p>Nadine Ijewe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793000" table:style-name="ce34">
            <text:p>RD$793,0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eas of Time <text:s/>"Zee Van Tijd"</text:p>
          </table:table-cell>
          <table:table-cell office:value-type="string" table:style-name="ce8">
            <text:p>Kaap Holland Film / Caribemotion Films, S.R.L.</text:p>
          </table:table-cell>
          <table:table-cell office:value-type="string" table:style-name="ce2">
            <text:p>Theu Boerma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1782616.8" table:style-name="ce34">
            <text:p>RD$1,782,616.8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bolish Slavery Everywhere, Forever</text:p>
          </table:table-cell>
          <table:table-cell office:value-type="string" table:style-name="ce8">
            <text:p>Boomtown Films LTD / Ángel Puello<text:s/></text:p>
          </table:table-cell>
          <table:table-cell office:value-type="string" table:style-name="ce2">
            <text:p>Bruce MacDonal / Christian Elliott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3720600" table:style-name="ce34">
            <text:p>RD$3,720,60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ust Auf Meer - Sea Change</text:p>
          </table:table-cell>
          <table:table-cell office:value-type="string" table:style-name="ce8">
            <text:p>Intersport Film GMBH</text:p>
          </table:table-cell>
          <table:table-cell office:value-type="string" table:style-name="ce2">
            <text:p>Brigitte Guggenbich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738160" table:style-name="ce34">
            <text:p>RD$1,738,16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opesan Costa Bavaro</text:p>
          </table:table-cell>
          <table:table-cell office:value-type="string" table:style-name="ce8">
            <text:p><text:s/>Needafixer LTD / Ángel Puello</text:p>
          </table:table-cell>
          <table:table-cell office:value-type="string" table:style-name="ce2">
            <text:p>Giacomo Calistr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632205.6" table:style-name="ce34">
            <text:p>RD$632,205.6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I Do, Re-Do</text:p>
          </table:table-cell>
          <table:table-cell office:value-type="string" table:style-name="ce8">
            <text:p>Insight IDTT Ltd / <text:s/>Rafael Alejandro Báez Cordero</text:p>
          </table:table-cell>
          <table:table-cell office:value-type="string" table:style-name="ce2">
            <text:p>Michael Charles Benjam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377441" table:style-name="ce34">
            <text:p>RD$377,441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aui Moisture 2020 Campaign</text:p>
          </table:table-cell>
          <table:table-cell office:value-type="string" table:style-name="ce8">
            <text:p>Levitate Media, LLC / Rafael Alejando Báez Cordero</text:p>
          </table:table-cell>
          <table:table-cell office:value-type="string" table:style-name="ce2">
            <text:p>Kanin Guntzelm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4057968" table:style-name="ce34">
            <text:p>RD$4,057,968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House Hunters Internacional</text:p>
          </table:table-cell>
          <table:table-cell office:value-type="string" table:style-name="ce8">
            <text:p>Leopard USA, LTD / Caribemotion Films, S.R.L.</text:p>
          </table:table-cell>
          <table:table-cell office:value-type="string" table:style-name="ce2">
            <text:p>Ronnie Krense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78250" table:style-name="ce34">
            <text:p>RD$278,250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re you the one France 2020 (10 Couples Parfaits)</text:p>
          </table:table-cell>
          <table:table-cell office:value-type="string" table:style-name="ce8">
            <text:p>Adventure Line Productions / Paola Del Carmen Cima Staples</text:p>
          </table:table-cell>
          <table:table-cell office:value-type="string" table:style-name="ce2">
            <text:p>Vicente Francoise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8271850.989999998" table:style-name="ce34">
            <text:p>RD$18,271,850.99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W Project</text:p>
          </table:table-cell>
          <table:table-cell office:value-type="string" table:style-name="ce8">
            <text:p>ACUN MEDYA PRODUKSIYON ve REKLAM HIZMETLERI A.S. / Diamond MB Productions, S.R.L.<text:s/>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570209313" table:style-name="ce34">
            <text:p>RD$570,209,313.00</text:p>
          </table:table-cell>
          <table:table-cell office:value-type="float" office:value="2019" table:style-name="ce27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he Family Chantel Season 2</text:p>
          </table:table-cell>
          <table:table-cell office:value-type="string" table:style-name="ce8">
            <text:p>Caribemotion Films, S.R.L. / Sharp Entertainment</text:p>
          </table:table-cell>
          <table:table-cell office:value-type="string" table:style-name="ce2">
            <text:p>Martin Goeller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 / Serie de Televisión</text:p>
          </table:table-cell>
          <table:table-cell office:value-type="float" office:value="2650000" table:style-name="ce34">
            <text:p>RD$2,650,000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alibu Games<text:s/></text:p>
          </table:table-cell>
          <table:table-cell office:value-type="string" table:style-name="ce8">
            <text:p>Film 012, S.R.L. / VICE Aps</text:p>
          </table:table-cell>
          <table:table-cell office:value-type="string" table:style-name="ce2">
            <text:p>Jaboc Jurr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Game Show</text:p>
          </table:table-cell>
          <table:table-cell office:value-type="float" office:value="71091815" table:style-name="ce34">
            <text:p>RD$71,091,815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ichael Kors Travel Accessories</text:p>
          </table:table-cell>
          <table:table-cell office:value-type="string" table:style-name="ce8">
            <text:p>North Six,Inc.</text:p>
          </table:table-cell>
          <table:table-cell office:value-type="string" table:style-name="ce2">
            <text:p>Kevin Hayd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hotoshoot / Video</text:p>
          </table:table-cell>
          <table:table-cell office:value-type="float" office:value="13300014" table:style-name="ce34">
            <text:p>RD$13,300,014.00</text:p>
          </table:table-cell>
          <table:table-cell office:value-type="string" table:style-name="ce27">
            <text:p>*Rodaje pendiente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Geechee</text:p>
          </table:table-cell>
          <table:table-cell office:value-type="string" table:style-name="ce8">
            <text:p>Film 017, S.R.L. / Geechee Financing And Distribution, LLC.</text:p>
          </table:table-cell>
          <table:table-cell office:value-type="string" table:style-name="ce2">
            <text:p>DuBois Ashon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97487979" table:style-name="ce34">
            <text:p>RD$197,487,979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NS 2020</text:p>
          </table:table-cell>
          <table:table-cell office:value-type="string" table:style-name="ce8">
            <text:p>Film 018, S.R.L. / Warren and Warren Productions, LLC.</text:p>
          </table:table-cell>
          <table:table-cell office:value-type="string" table:style-name="ce2">
            <text:p>M. Night Shyamalan<text:s/>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663481263" table:style-name="ce34">
            <text:p>RD$663,481,263.00</text:p>
          </table:table-cell>
          <table:table-cell office:value-type="string" table:style-name="ce27">
            <text:p>*Rodaje pendiente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elebs Go Dating</text:p>
          </table:table-cell>
          <table:table-cell office:value-type="string" table:style-name="ce8">
            <text:p>Ángel Patricio Puello de León / Lime Pictures Limited</text:p>
          </table:table-cell>
          <table:table-cell office:value-type="string" table:style-name="ce2">
            <text:p>Kate Amarnan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3982148" table:style-name="ce34">
            <text:p>RD$3,982,148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TV'S W5 Dominican Republic Documentary</text:p>
          </table:table-cell>
          <table:table-cell office:value-type="string" table:style-name="ce8">
            <text:p>María Victoria Guerrero García / Bell Media Inc ( W5 Ontario Canadá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835269.84" table:style-name="ce34">
            <text:p>RD$835,269.84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Beachfront Bargain Hunt</text:p>
          </table:table-cell>
          <table:table-cell office:value-type="string" table:style-name="ce8">
            <text:p>Human Film Service, S.R.L. / Magilla Entertainment, LLC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363110" table:style-name="ce34">
            <text:p>RD$363,110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omerse el Mundo, T3</text:p>
          </table:table-cell>
          <table:table-cell office:value-type="string" table:style-name="ce8">
            <text:p>Onza Entertainment, S.L.U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5836778.3200000003" table:style-name="ce34">
            <text:p>RD$5,836,778.32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Exterminate all the Brutes</text:p>
          </table:table-cell>
          <table:table-cell office:value-type="string" table:style-name="ce8">
            <text:p>Caribemotion Films, S.R.L. / S.A.S. VELVET FILMS</text:p>
          </table:table-cell>
          <table:table-cell office:value-type="string" table:style-name="ce2">
            <text:p>Raoul Peck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 / Documental</text:p>
          </table:table-cell>
          <table:table-cell office:value-type="float" office:value="101368379" table:style-name="ce34">
            <text:p>RD$101,368,379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ell Gaming</text:p>
          </table:table-cell>
          <table:table-cell office:value-type="string" table:style-name="ce8">
            <text:p>Lantica Production Services, Inc. / Pomp &amp; Clout</text:p>
          </table:table-cell>
          <table:table-cell office:value-type="string" table:style-name="ce2">
            <text:p>Ryan Staak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6597218" table:style-name="ce34">
            <text:p>RD$6,597,218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">
            <text:p>Desafío Súper Regiones 2020</text:p>
          </table:table-cell>
          <table:table-cell office:value-type="string" table:style-name="ce8">
            <text:p>Spiral Line Media, S.R.L. / Caracol Televisión, S.A.</text:p>
          </table:table-cell>
          <table:table-cell office:value-type="string" table:style-name="ce8">
            <text:p>Hugo Armando Ardila Pinzon / Carlos Alberto Dueñas Ortíz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Serie de Televisión</text:p>
          </table:table-cell>
          <table:table-cell office:value-type="float" office:value="55416000" table:style-name="ce34">
            <text:p>RD$55,416,000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Damart - Catálogo De Moda</text:p>
          </table:table-cell>
          <table:table-cell office:value-type="string" table:style-name="ce8">
            <text:p>Ángel Patricio Puello De León/ BNC Skies Productions, S.L.</text:p>
          </table:table-cell>
          <table:table-cell office:value-type="string" table:style-name="ce2">
            <text:p>Susana Vilallong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hotoshoot<text:s/></text:p>
          </table:table-cell>
          <table:table-cell office:value-type="float" office:value="1954016" table:style-name="ce34">
            <text:p>RD$1,954,016.00</text:p>
          </table:table-cell>
          <table:table-cell office:value-type="string" table:style-name="ce27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Edge</text:p>
          </table:table-cell>
          <table:table-cell office:value-type="string" table:style-name="ce8">
            <text:p>Lantica Production Services, Inc. / Academy Films LTD</text:p>
          </table:table-cell>
          <table:table-cell office:value-type="string" table:style-name="ce2">
            <text:p>Martin De Thura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924062" table:style-name="ce34">
            <text:p>RD$15,924,062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3">
          <table:table-cell office:value-type="string" table:style-name="ce8">
            <text:p>Promotional Campaign Videos for Senator Puerto Plata Spa &amp; Resort and Grand Sirenis Punta Cana</text:p>
          </table:table-cell>
          <table:table-cell office:value-type="string" table:style-name="ce8">
            <text:p>Move Productions LTD / Ángel Patricio Puello de León</text:p>
          </table:table-cell>
          <table:table-cell office:value-type="string" table:style-name="ce2">
            <text:p>Peter Clappert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788819.04" table:style-name="ce34">
            <text:p>RD$788,819.04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Temptation Island</text:p>
          </table:table-cell>
          <table:table-cell office:value-type="string" table:style-name="ce8">
            <text:p>J Witches &amp; Jones, S.R.L. / Antena TV Group S.A. / Just J LLC</text:p>
          </table:table-cell>
          <table:table-cell office:value-type="string" table:style-name="ce2">
            <text:p>Dumitrescu Tiberiu-Bogdab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3529163" table:style-name="ce34">
            <text:p>RD$3,529,163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World's Most Amazing Vacation Rentals</text:p>
          </table:table-cell>
          <table:table-cell office:value-type="string" table:style-name="ce8">
            <text:p>Ángel Patricio Puello de León / Melrose Productions, LLC.</text:p>
          </table:table-cell>
          <table:table-cell office:value-type="string" table:style-name="ce2">
            <text:p>George Verschoor / Will Spju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1630800" table:style-name="ce34">
            <text:p>RD$1,630,800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La Isla de las Tentaciones - España 2020</text:p>
          </table:table-cell>
          <table:table-cell office:value-type="string" table:style-name="ce8">
            <text:p>Cuarzo Producciones S.L. / Paola del Carmen Cima Staples</text:p>
          </table:table-cell>
          <table:table-cell office:value-type="string" table:style-name="ce2">
            <text:p>Meritxell Estruch More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22629437" table:style-name="ce34">
            <text:p>RD$22,629,437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El Conquistador del Fin del Mundo - Temporada 17</text:p>
          </table:table-cell>
          <table:table-cell office:value-type="string" table:style-name="ce8">
            <text:p>Hostoil Produkzioak, S.L. / Carlos Rafael Hurtado Heinsen</text:p>
          </table:table-cell>
          <table:table-cell office:value-type="string" table:style-name="ce2">
            <text:p>Guillermo Gla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16958799.899999999" table:style-name="ce34">
            <text:p>RD$16,958,799.9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Hyatt Ziva / Zilara Library Shoot</text:p>
          </table:table-cell>
          <table:table-cell office:value-type="string" table:style-name="ce8">
            <text:p>Pam Mclean Photography LLC</text:p>
          </table:table-cell>
          <table:table-cell office:value-type="string" table:style-name="ce2">
            <text:p>Pam Mcle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hotoshoot<text:s/></text:p>
          </table:table-cell>
          <table:table-cell office:value-type="float" office:value="5833000" table:style-name="ce34">
            <text:p>RD$5,833,000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La Villa: Bataille Des Couples (Batalla de Pajeras) Versión 3</text:p>
          </table:table-cell>
          <table:table-cell office:value-type="string" table:style-name="ce8">
            <text:p>Ah! Production / Carlos Rafael Hurtado Heinsen</text:p>
          </table:table-cell>
          <table:table-cell office:value-type="string" table:style-name="ce2">
            <text:p>Frederic Saint Sim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48673" table:style-name="ce34">
            <text:p>RD$15,048,673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Till the Sun Rises</text:p>
          </table:table-cell>
          <table:table-cell office:value-type="string" table:style-name="ce8">
            <text:p>Unlimited LTD / Caribemotion Films, S.R.L.</text:p>
          </table:table-cell>
          <table:table-cell office:value-type="string" table:style-name="ce2">
            <text:p>Peter Dall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2951577.2" table:style-name="ce34">
            <text:p>RD$2,951,577.20</text:p>
          </table:table-cell>
          <table:table-cell office:value-type="string" table:style-name="ce27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Cualquier Día</text:p>
          </table:table-cell>
          <table:table-cell office:value-type="string" table:style-name="ce8">
            <text:p>José Rafael Perdomo<text:s/></text:p>
          </table:table-cell>
          <table:table-cell office:value-type="string" table:style-name="ce2">
            <text:p>José Rafael Perdom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200000" table:style-name="ce34">
            <text:p>RD$200,000.0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Red Bull Batalla de Gallos</text:p>
          </table:table-cell>
          <table:table-cell office:value-type="string" table:style-name="ce8">
            <text:p>Rafael Báez / NEP GROUP, INC.</text:p>
          </table:table-cell>
          <table:table-cell office:value-type="string" table:style-name="ce2">
            <text:p>Pauli Subira Claramun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43626654.600000001" table:style-name="ce34">
            <text:p>RD$43,626,654.60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Arthur the King</text:p>
          </table:table-cell>
          <table:table-cell office:value-type="string" table:style-name="ce8">
            <text:p>Film 023, S.R.L.</text:p>
          </table:table-cell>
          <table:table-cell office:value-type="string" table:style-name="ce2">
            <text:p>Baltasar Kormakur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121166143" table:style-name="ce34">
            <text:p>RD$2,121,166,143.00</text:p>
          </table:table-cell>
          <table:table-cell office:value-type="float" office:value="2021" table:style-name="ce27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Survivor Project</text:p>
          </table:table-cell>
          <table:table-cell office:value-type="string" table:style-name="ce8">
            <text:p>Diamond MB Productions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821047704.11000001" table:style-name="ce34">
            <text:p>RD$821,047,704.11</text:p>
          </table:table-cell>
          <table:table-cell office:value-type="float" office:value="2021" table:style-name="ce27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Ocean Explorers</text:p>
          </table:table-cell>
          <table:table-cell office:value-type="string" table:style-name="ce8">
            <text:p>Cinefilms AP, E.I.R.L.</text:p>
          </table:table-cell>
          <table:table-cell office:value-type="string" table:style-name="ce2">
            <text:p>Mark Wheeler (ex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7517250" table:style-name="ce34">
            <text:p>RD$7,517,250.00</text:p>
          </table:table-cell>
          <table:table-cell office:value-type="float" office:value="2021" table:style-name="ce27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The Family Chantel Season 3</text:p>
          </table:table-cell>
          <table:table-cell office:value-type="string" table:style-name="ce8">
            <text:p>Caribemotion films, S.R.L. / Sharp Entertainment, LLC</text:p>
          </table:table-cell>
          <table:table-cell office:value-type="string" table:style-name="ce2">
            <text:p>-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4383750" table:style-name="ce34">
            <text:p>RD$4,383,750.00</text:p>
          </table:table-cell>
          <table:table-cell office:value-type="float" office:value="2021" table:style-name="ce27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Vaciones de Ángeles (Vancace Des Anges S4)</text:p>
          </table:table-cell>
          <table:table-cell office:value-type="string" table:style-name="ce8">
            <text:p>Carlos Hurtado Heinsen / La Grosse Equipe</text:p>
          </table:table-cell>
          <table:table-cell office:value-type="string" table:style-name="ce2">
            <text:p>Marie Daguer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3351478.600000001" table:style-name="ce34">
            <text:p>RD$23,351,478.60</text:p>
          </table:table-cell>
          <table:table-cell office:value-type="float" office:value="2021" table:style-name="ce27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Shotgun Weeding</text:p>
          </table:table-cell>
          <table:table-cell office:value-type="string" table:style-name="ce8">
            <text:p>Film 024, S.R.L. / Shotgun Wedding Productions, LLC.</text:p>
          </table:table-cell>
          <table:table-cell office:value-type="string" table:style-name="ce2">
            <text:p>Jason Moor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813545966" table:style-name="ce34">
            <text:p>RD$2,813,545,966.00</text:p>
          </table:table-cell>
          <table:table-cell office:value-type="float" office:value="2021" table:style-name="ce27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Sin Límites (Boundless)</text:p>
          </table:table-cell>
          <table:table-cell office:value-type="string" table:style-name="ce8">
            <text:p>Film 025, S.R.L. / ELCANO MEDIA, A.I.E.</text:p>
          </table:table-cell>
          <table:table-cell office:value-type="string" table:style-name="ce2">
            <text:p>Simon West (Ex)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Game show</text:p>
          </table:table-cell>
          <table:table-cell office:value-type="float" office:value="306613489" table:style-name="ce34">
            <text:p>RD$306,613,489.00</text:p>
          </table:table-cell>
          <table:table-cell office:value-type="string" table:style-name="ce27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Leopard Skin</text:p>
          </table:table-cell>
          <table:table-cell office:value-type="string" table:style-name="ce8">
            <text:p>Film 026, S.R.L. / Skynny Leopard, LLC</text:p>
          </table:table-cell>
          <table:table-cell office:value-type="string" table:style-name="ce2">
            <text:p>Sebastian Gutierrez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71769450" table:style-name="ce34">
            <text:p>RD$271,769,450.00</text:p>
          </table:table-cell>
          <table:table-cell office:value-type="string" table:style-name="ce27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30">
            <text:p>Exatlon 2022: (Survivor México; Exalton Hungria; Exalton Eeuu; Survivor Grecia; Survivor Rumania; Survivor Turquía; Exatlon Eslovenia; Exatlon Slovakia; Exatlon Balkans)<text:s/></text:p>
          </table:table-cell>
          <table:table-cell office:value-type="string" table:style-name="ce30">
            <text:p>Caykun Ertan</text:p>
          </table:table-cell>
          <table:table-cell office:value-type="string" table:style-name="ce30">
            <text:p>Mustafa Kazan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975113891" table:style-name="ce31">
            <text:p>RD$975,113,891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atin American Amateur Championship (Laac)</text:p>
          </table:table-cell>
          <table:table-cell office:value-type="string" table:style-name="ce30">
            <text:p>Robert Phillips - Knight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Video para televisión</text:p>
          </table:table-cell>
          <table:table-cell office:value-type="float" office:value="2024000" table:style-name="ce31">
            <text:p>RD$2,024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Sports Illustrated Swimsuit Editorial Photoshoot</text:p>
          </table:table-cell>
          <table:table-cell office:value-type="string" table:style-name="ce30">
            <text:p>Pedro Daniel Catrain Rosario</text:p>
          </table:table-cell>
          <table:table-cell office:value-type="string" table:style-name="ce30">
            <text:p>Greg Swales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Photoshoot</text:p>
          </table:table-cell>
          <table:table-cell office:value-type="float" office:value="373520" table:style-name="ce31">
            <text:p>RD$373,52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The Bacherlor (Season 2)</text:p>
          </table:table-cell>
          <table:table-cell office:value-type="string" table:style-name="ce30">
            <text:p>Mikael Kjaer-Hansen</text:p>
          </table:table-cell>
          <table:table-cell office:value-type="string" table:style-name="ce30">
            <text:p>Fredeik Hillerbrand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158598962" table:style-name="ce31">
            <text:p>RD$158,598,962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Siendo Pampita - Temporada 2<text:s/></text:p>
          </table:table-cell>
          <table:table-cell office:value-type="string" table:style-name="ce30">
            <text:p>Los Gorriti Producciones; S.R.L. ( Argentina) /<text:s text:c="2"/></text:p>
          </table:table-cell>
          <table:table-cell office:value-type="string" table:style-name="ce30">
            <text:p>Monica Dugatkin<text:s/>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1800528.5" table:style-name="ce31">
            <text:p>RD$1,800,528.5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Ant &amp; Dec´Saturday Night Takeaway - Series 18 (Tui Prize Package Vt Shoot Dr)</text:p>
          </table:table-cell>
          <table:table-cell office:value-type="string" table:style-name="ce30">
            <text:p>ITV Studios t/a Lifted Entertainment</text:p>
          </table:table-cell>
          <table:table-cell office:value-type="string" table:style-name="ce30">
            <text:p>Luke O' Callagha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Video promocional</text:p>
          </table:table-cell>
          <table:table-cell office:value-type="float" office:value="0" table:style-name="ce31">
            <text:p>RD$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a Villa De Los Corazones Rotos S7</text:p>
          </table:table-cell>
          <table:table-cell office:value-type="string" table:style-name="ce30">
            <text:p>Carlos Rafael Hurtado Heinsen</text:p>
          </table:table-cell>
          <table:table-cell office:value-type="string" table:style-name="ce30">
            <text:p>Anne - Victoire Missonnie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16810586.170000002" table:style-name="ce31">
            <text:p>RD$16,810,586.17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Younglife Latin America &amp; The Caribbean Division<text:s/></text:p>
          </table:table-cell>
          <table:table-cell office:value-type="string" table:style-name="ce30">
            <text:p>Cine Films AP; E.I.R.L. / Ben Lemmen Production Services LLC</text:p>
          </table:table-cell>
          <table:table-cell office:value-type="string" table:style-name="ce30">
            <text:p>Ben Lemme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472700" table:style-name="ce31">
            <text:p>RD$472,7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Margaritaville Island Reserve In Cap Cana<text:s/></text:p>
          </table:table-cell>
          <table:table-cell office:value-type="string" table:style-name="ce30">
            <text:p>Megan Haddad</text:p>
          </table:table-cell>
          <table:table-cell office:value-type="string" table:style-name="ce30">
            <text:p>Megan Haddad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Comercial de TV</text:p>
          </table:table-cell>
          <table:table-cell office:value-type="float" office:value="713400" table:style-name="ce31">
            <text:p>RD$713,4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Des Trains Pas Comme Les Autres: Republique Dominicaine<text:s/></text:p>
          </table:table-cell>
          <table:table-cell office:value-type="string" table:style-name="ce30">
            <text:p>Step by Step Productions</text:p>
          </table:table-cell>
          <table:table-cell office:value-type="string" table:style-name="ce30">
            <text:p>Philippe Gougle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358050" table:style-name="ce31">
            <text:p>RD$1,358,05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Are You Afraid Of The Dark? Season 3</text:p>
          </table:table-cell>
          <table:table-cell office:value-type="string" table:style-name="ce30">
            <text:p>Matt Kaplan</text:p>
          </table:table-cell>
          <table:table-cell office:value-type="string" table:style-name="ce30">
            <text:p>Dean Israelite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533829527" table:style-name="ce31">
            <text:p>RD$533,829,527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Sports Illustrated Swim<text:s/></text:p>
          </table:table-cell>
          <table:table-cell office:value-type="string" table:style-name="ce30">
            <text:p>Cindi Blair Dwornik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Fotografía</text:p>
          </table:table-cell>
          <table:table-cell office:value-type="float" office:value="9015655.3599999994" table:style-name="ce31">
            <text:p>RD$9,015,655.36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Atlantis</text:p>
          </table:table-cell>
          <table:table-cell office:value-type="string" table:style-name="ce30">
            <text:p>Patrick Francke - Sirois / Caroline Bergoin</text:p>
          </table:table-cell>
          <table:table-cell office:value-type="string" table:style-name="ce30">
            <text:p>Helene Viillemure/ Jean- Francois Sauve/ Zoe Pelchat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rama (Cortometraje)</text:p>
          </table:table-cell>
          <table:table-cell office:value-type="float" office:value="2430013" table:style-name="ce31">
            <text:p>RD$2,430,013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Nyad</text:p>
          </table:table-cell>
          <table:table-cell office:value-type="string" table:style-name="ce30">
            <text:p>Andrew Lazar / Teddy Schwarzman</text:p>
          </table:table-cell>
          <table:table-cell office:value-type="string" table:style-name="ce30">
            <text:p>Jimmy Chin / Elizabeth Chai Vasarhelyi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Drama / Biográfico</text:p>
          </table:table-cell>
          <table:table-cell office:value-type="float" office:value="1634289309" table:style-name="ce31">
            <text:p>RD$1,634,289,309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Cruising</text:p>
          </table:table-cell>
          <table:table-cell office:value-type="string" table:style-name="ce30">
            <text:p>Tony Lee / Helen Tonge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table:style-name="ce31"/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Dominican Republic Storytelling</text:p>
          </table:table-cell>
          <table:table-cell office:value-type="string" table:style-name="ce30">
            <text:p>Cine Films; AP; E.O.R.L.</text:p>
          </table:table-cell>
          <table:table-cell office:value-type="string" table:style-name="ce30">
            <text:p>Julie Winoku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669000" table:style-name="ce31">
            <text:p>RD$669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Embark Season 2 - Norwegian Encore<text:s/></text:p>
          </table:table-cell>
          <table:table-cell office:value-type="string" table:style-name="ce30">
            <text:p>Lindsay Mallari / Andrew Scheer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19949820" table:style-name="ce31">
            <text:p>RD$119,949,82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El Éxito Del Turismo En República Dominicana</text:p>
          </table:table-cell>
          <table:table-cell office:value-type="string" table:style-name="ce30">
            <text:p>Kartagen - Press Agency</text:p>
          </table:table-cell>
          <table:table-cell office:value-type="string" table:style-name="ce30">
            <text:p>Sophie Atta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portaje</text:p>
          </table:table-cell>
          <table:table-cell office:value-type="float" office:value="4632658.12" table:style-name="ce31">
            <text:p>RD$4,632,658.12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Saint X</text:p>
          </table:table-cell>
          <table:table-cell office:value-type="string" table:style-name="ce30">
            <text:p>Leila Gerstein / Jason Shrier / Zack Hayden</text:p>
          </table:table-cell>
          <table:table-cell office:value-type="string" table:style-name="ce30">
            <text:p>Dee Rees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Drama</text:p>
          </table:table-cell>
          <table:table-cell office:value-type="float" office:value="1249868948" table:style-name="ce31">
            <text:p>RD$1,249,868,948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es Mondes Engloutis - The Sunken Worlds<text:s/></text:p>
          </table:table-cell>
          <table:table-cell office:value-type="string" table:style-name="ce30">
            <text:p>José González / Sylvain Goulamhoussen</text:p>
          </table:table-cell>
          <table:table-cell office:value-type="string" table:style-name="ce30">
            <text:p>Stanislas Kraland / Kévin Sempé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120850" table:style-name="ce31">
            <text:p>RD$1,120,85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Dangerous Waters</text:p>
          </table:table-cell>
          <table:table-cell office:value-type="string" table:style-name="ce30">
            <text:p>Pedro Daniel Catrain Rosario / Suza Horvat</text:p>
          </table:table-cell>
          <table:table-cell office:value-type="string" table:style-name="ce30">
            <text:p>John Bar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Thriller</text:p>
          </table:table-cell>
          <table:table-cell office:value-type="float" office:value="44049477.5" table:style-name="ce31">
            <text:p>RD$44,049,477.5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Kanaval</text:p>
          </table:table-cell>
          <table:table-cell office:value-type="string" table:style-name="ce30">
            <text:p>Éric Idriss-Kanagi / Daniela Mujica</text:p>
          </table:table-cell>
          <table:table-cell office:value-type="string" table:style-name="ce30">
            <text:p>Henri Pardo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rama</text:p>
          </table:table-cell>
          <table:table-cell office:value-type="float" office:value="16029808" table:style-name="ce31">
            <text:p>RD$16,029,808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' Iie De L' Amour</text:p>
          </table:table-cell>
          <table:table-cell office:value-type="string" table:style-name="ce30">
            <text:p>Benoit Clermont / Nancy Charest</text:p>
          </table:table-cell>
          <table:table-cell office:value-type="string" table:style-name="ce30">
            <text:p>David Gauthe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258636509" table:style-name="ce31">
            <text:p>RD$258,636,509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Back In The Groove</text:p>
          </table:table-cell>
          <table:table-cell office:value-type="string" table:style-name="ce30">
            <text:p>Elan Gale</text:p>
          </table:table-cell>
          <table:table-cell office:value-type="string" table:style-name="ce30">
            <text:p>Michael She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95654568.650000006" table:style-name="ce31">
            <text:p>RD$95,654,568.65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The Best Man</text:p>
          </table:table-cell>
          <table:table-cell office:value-type="string" table:style-name="ce30">
            <text:p>Malcolm D. Lee / Daynalynne North</text:p>
          </table:table-cell>
          <table:table-cell office:value-type="string" table:style-name="ce30">
            <text:p>Malcolm D. Lee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Comedia</text:p>
          </table:table-cell>
          <table:table-cell office:value-type="float" office:value="262230506" table:style-name="ce31">
            <text:p>RD$262,230,506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Promo Grand Sirenis Punta Cana Resort</text:p>
          </table:table-cell>
          <table:table-cell office:value-type="string" table:style-name="ce30">
            <text:p>Ángel Puello</text:p>
          </table:table-cell>
          <table:table-cell office:value-type="string" table:style-name="ce30">
            <text:p>Ben Liddell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Comercial</text:p>
          </table:table-cell>
          <table:table-cell office:value-type="float" office:value="577200" table:style-name="ce31">
            <text:p>RD$577,2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Fboy Island Netherlands</text:p>
          </table:table-cell>
          <table:table-cell office:value-type="string" table:style-name="ce30">
            <text:p>Carlos Carrera Carranza</text:p>
          </table:table-cell>
          <table:table-cell office:value-type="string" table:style-name="ce30">
            <text:p>Troels Lund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55000000" table:style-name="ce31">
            <text:p>RD$55,000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2">
            <text:p>July 7</text:p>
          </table:table-cell>
          <table:table-cell office:value-type="string" table:style-name="ce30">
            <text:p>Ana Iris Goméz Mejía</text:p>
          </table:table-cell>
          <table:table-cell office:value-type="string" table:style-name="ce30">
            <text:p>Robenson Lauvince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Drama / Acción</text:p>
          </table:table-cell>
          <table:table-cell office:value-type="float" office:value="114798937.58" table:style-name="ce31">
            <text:p>RD$114,798,937.58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Warrior Island</text:p>
          </table:table-cell>
          <table:table-cell office:value-type="string" table:style-name="ce30">
            <text:p>Gyles Neville / Michael Fraser</text:p>
          </table:table-cell>
          <table:table-cell office:value-type="string" table:style-name="ce30">
            <text:p>Josh Jacobs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Reality Show</text:p>
          </table:table-cell>
          <table:table-cell office:value-type="float" office:value="140027516.97" table:style-name="ce31">
            <text:p>RD$140,027,516.97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Batalla De Parejas -Season 4</text:p>
          </table:table-cell>
          <table:table-cell office:value-type="string" table:style-name="ce30">
            <text:p>Carlos Rafael Hurtado Heinsen</text:p>
          </table:table-cell>
          <table:table-cell office:value-type="string" table:style-name="ce30">
            <text:p>Fred Saint Simo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23719722.300000001" table:style-name="ce31">
            <text:p>RD$23,719,722.3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The Resort</text:p>
          </table:table-cell>
          <table:table-cell office:value-type="string" table:style-name="ce30">
            <text:p>Andy Siara</text:p>
          </table:table-cell>
          <table:table-cell office:value-type="string" table:style-name="ce30">
            <text:p>Ariel Kleinma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rama</text:p>
          </table:table-cell>
          <table:table-cell office:value-type="float" office:value="128355796" table:style-name="ce31">
            <text:p>RD$128,355,796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a Isla De Las Tentaciones Temporada 5</text:p>
          </table:table-cell>
          <table:table-cell office:value-type="string" table:style-name="ce30">
            <text:p>Juan Ramón Gonzalo</text:p>
          </table:table-cell>
          <table:table-cell office:value-type="string" table:style-name="ce30">
            <text:p>Meritxell Estruch Moreno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37135150" table:style-name="ce31">
            <text:p>RD$37,135,15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Not a Bride</text:p>
          </table:table-cell>
          <table:table-cell office:value-type="string" table:style-name="ce30">
            <text:p>Agustín Almodovar / Esther García</text:p>
          </table:table-cell>
          <table:table-cell office:value-type="string" table:style-name="ce30">
            <text:p>Dario Trioani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773961.11" table:style-name="ce31">
            <text:p>RD$1,773,961.11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Fboy Island Danmark</text:p>
          </table:table-cell>
          <table:table-cell office:value-type="string" table:style-name="ce30">
            <text:p>Carlos Carrera Carranza</text:p>
          </table:table-cell>
          <table:table-cell office:value-type="string" table:style-name="ce30">
            <text:p>Troels Lund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55000000" table:style-name="ce31">
            <text:p>RD$55,000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The Only Way is Essex</text:p>
          </table:table-cell>
          <table:table-cell office:value-type="string" table:style-name="ce30">
            <text:p>Mel Bones</text:p>
          </table:table-cell>
          <table:table-cell office:value-type="string" table:style-name="ce30">
            <text:p>Gary Brooks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9168600" table:style-name="ce31">
            <text:p>RD$9,168,6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River Tales</text:p>
          </table:table-cell>
          <table:table-cell office:value-type="string" table:style-name="ce30">
            <text:p>Francesca Woods / Georgia Rose</text:p>
          </table:table-cell>
          <table:table-cell office:value-type="string" table:style-name="ce30">
            <text:p>Yassa Kha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3166823.16" table:style-name="ce31">
            <text:p>RD$3,166,823.16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Aquí la Tierra</text:p>
          </table:table-cell>
          <table:table-cell office:value-type="string" table:style-name="ce30">
            <text:p>David Berezo</text:p>
          </table:table-cell>
          <table:table-cell office:value-type="string" table:style-name="ce30">
            <text:p>Juan Pablo Carpintero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portaje</text:p>
          </table:table-cell>
          <table:table-cell office:value-type="float" office:value="358160" table:style-name="ce31">
            <text:p>RD$358,16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a Isla De Las Tentaciones Temporada 6</text:p>
          </table:table-cell>
          <table:table-cell office:value-type="string" table:style-name="ce30">
            <text:p>Juan Ramón Gonzalo</text:p>
          </table:table-cell>
          <table:table-cell office:value-type="string" table:style-name="ce30">
            <text:p>Meritxell Estruch Moreno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37135150" table:style-name="ce31">
            <text:p>RD$37,135,15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90 Day Fiancé: The Other Way - Season 4</text:p>
          </table:table-cell>
          <table:table-cell office:value-type="string" table:style-name="ce30">
            <text:p>Jeanne Marcelino</text:p>
          </table:table-cell>
          <table:table-cell office:value-type="string" table:style-name="ce30">
            <text:p>Harris Kha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-serie</text:p>
          </table:table-cell>
          <table:table-cell office:value-type="float" office:value="2632000" table:style-name="ce31">
            <text:p>RD$2,632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Zoetry Resort Brand IMC</text:p>
          </table:table-cell>
          <table:table-cell office:value-type="string" table:style-name="ce30">
            <text:p>Forge Apollo; Kelly Hauck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Comercial</text:p>
          </table:table-cell>
          <table:table-cell office:value-type="float" office:value="1136140" table:style-name="ce31">
            <text:p>RD$1,136,14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Mizuno Training Dominican Republic Volleyball Team</text:p>
          </table:table-cell>
          <table:table-cell office:value-type="string" table:style-name="ce30">
            <text:p>Cine Films; AP; E.I.R.L.; Gina Rodriguez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Comercial</text:p>
          </table:table-cell>
          <table:table-cell office:value-type="float" office:value="153246.6" table:style-name="ce33">
            <text:p>RD$153,246.6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ove in Translation</text:p>
          </table:table-cell>
          <table:table-cell office:value-type="string" table:style-name="ce30">
            <text:p>Matt Odgers; Carlos Cespedes</text:p>
          </table:table-cell>
          <table:table-cell office:value-type="string" table:style-name="ce30">
            <text:p>Tom Cunningham<text:s/>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697310.5" table:style-name="ce33">
            <text:p>RD$697,310.5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os Montaner</text:p>
          </table:table-cell>
          <table:table-cell office:value-type="string" table:style-name="ce30">
            <text:p>Caribemotion Films; S.R.L. <text:s/>/ Ntertain Studios LLC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-serie</text:p>
          </table:table-cell>
          <table:table-cell office:value-type="float" office:value="3152138.3" table:style-name="ce31">
            <text:p>RD$3,152,138.3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Expedia Eats &amp; Beats</text:p>
          </table:table-cell>
          <table:table-cell office:value-type="string" table:style-name="ce30">
            <text:p>Cine Films; AP; E.I.R.L.; Ruth Steen</text:p>
          </table:table-cell>
          <table:table-cell office:value-type="string" table:style-name="ce30">
            <text:p>Fabia Martin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2914804.5" table:style-name="ce33">
            <text:p>RD$2,914,804.5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Road House</text:p>
          </table:table-cell>
          <table:table-cell office:value-type="string" table:style-name="ce30">
            <text:p>Joel Silver</text:p>
          </table:table-cell>
          <table:table-cell office:value-type="string" table:style-name="ce30">
            <text:p>Doug Liman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Drama</text:p>
          </table:table-cell>
          <table:table-cell office:value-type="float" office:value="3875032520" table:style-name="ce31">
            <text:p>RD$3,875,032,52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Sunwing</text:p>
          </table:table-cell>
          <table:table-cell office:value-type="string" table:style-name="ce30">
            <text:p>Esteban Martin</text:p>
          </table:table-cell>
          <table:table-cell office:value-type="string" table:style-name="ce30">
            <text:p>Scott Cudmore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Comercial</text:p>
          </table:table-cell>
          <table:table-cell office:value-type="float" office:value="6283031" table:style-name="ce31">
            <text:p>RD$6,283,031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Deep Love</text:p>
          </table:table-cell>
          <table:table-cell office:value-type="string" table:style-name="ce30">
            <text:p>Cuarzo Producciones; María de Los Angeles Villamarín</text:p>
          </table:table-cell>
          <table:table-cell office:value-type="string" table:style-name="ce30">
            <text:p>Juan Ramón Gonzalo Carballal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358982" table:style-name="ce33">
            <text:p>RD$358,982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Photoshoot Peter Millar - Casa de campo</text:p>
          </table:table-cell>
          <table:table-cell office:value-type="string" table:style-name="ce30">
            <text:p>Cinefilms AP; E.I.R.L. / Peter Millar; LLC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Photoshoot</text:p>
          </table:table-cell>
          <table:table-cell office:value-type="float" office:value="994498.56000000006" table:style-name="ce31">
            <text:p>RD$994,498.56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Something in the Water</text:p>
          </table:table-cell>
          <table:table-cell office:value-type="string" table:style-name="ce30">
            <text:p>Julie Baines</text:p>
          </table:table-cell>
          <table:table-cell office:value-type="string" table:style-name="ce30">
            <text:p>Hayley Easton Street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Drama (largometraje)</text:p>
          </table:table-cell>
          <table:table-cell office:value-type="float" office:value="250261386" table:style-name="ce31">
            <text:p>RD$250,261,386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Beautiful Wedding</text:p>
          </table:table-cell>
          <table:table-cell office:value-type="string" table:style-name="ce30">
            <text:p>Brian Pitt</text:p>
          </table:table-cell>
          <table:table-cell office:value-type="string" table:style-name="ce30">
            <text:p>Roger Kumble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Drama (largometraje)</text:p>
          </table:table-cell>
          <table:table-cell office:value-type="float" office:value="422549739" table:style-name="ce31">
            <text:p>RD$422,549,739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34 días: La historia de Lucrecia Pérez</text:p>
          </table:table-cell>
          <table:table-cell office:value-type="string" table:style-name="ce30">
            <text:p>Narrativa No Ficción; S.L. / Brunate S.R.L.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538186.52" table:style-name="ce31">
            <text:p>RD$538,186.52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e Gateau</text:p>
          </table:table-cell>
          <table:table-cell office:value-type="string" table:style-name="ce30">
            <text:p>Premieres Lignes TV</text:p>
          </table:table-cell>
          <table:table-cell office:value-type="string" table:style-name="ce30">
            <text:p>Jérôme Pierrat / Olivier Bouchar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400000" table:style-name="ce31">
            <text:p>RD$1,400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El Conquistador del fin del mundo - Temporada 19</text:p>
          </table:table-cell>
          <table:table-cell office:value-type="string" table:style-name="ce30">
            <text:p>Joxan Goñi / Carlos Hurtado Heinsen / Beronike López</text:p>
          </table:table-cell>
          <table:table-cell office:value-type="string" table:style-name="ce30">
            <text:p>Joxan Goñi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47380388" table:style-name="ce31">
            <text:p>RD$47,380,388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Isla 2022</text:p>
          </table:table-cell>
          <table:table-cell office:value-type="string" table:style-name="ce30">
            <text:p>Juan Ramón Gonzalo</text:p>
          </table:table-cell>
          <table:table-cell office:value-type="string" table:style-name="ce30">
            <text:p>Meritxell Estruch Moreno</text:p>
          </table:table-cell>
          <table:table-cell office:value-type="string" table:style-name="ce30">
            <text:p>Art.39 Internacional</text:p>
          </table:table-cell>
          <table:table-cell office:value-type="string" table:style-name="ce30">
            <text:p>Reality Show</text:p>
          </table:table-cell>
          <table:table-cell office:value-type="float" office:value="169516347.34" table:style-name="ce31">
            <text:p>RD$169,516,347.34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The Amazing Race</text:p>
          </table:table-cell>
          <table:table-cell office:value-type="string" table:style-name="ce30">
            <text:p>Too Caribbean; S.R.L. / WorldRace Productions; Inc.</text:p>
          </table:table-cell>
          <table:table-cell office:value-type="string" table:style-name="ce30">
            <text:p>Chad Baron / Kelsey Hightower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26369737.699999999" table:style-name="ce31">
            <text:p>RD$26,369,737.7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From Bahía to Brooklyn: Caribbean Stories</text:p>
          </table:table-cell>
          <table:table-cell office:value-type="string" table:style-name="ce30">
            <text:p>Colectivo Cinematográfico 81; S.R.L. / Memphis Film en Television B.V.</text:p>
          </table:table-cell>
          <table:table-cell office:value-type="string" table:style-name="ce30">
            <text:p>Rogier Timmermans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text:s/></text:p>
          </table:table-cell>
          <table:table-cell office:value-type="float" office:value="2123000" table:style-name="ce31">
            <text:p>RD$2,123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Ik Vertrek (I'm leaving) Part 2</text:p>
          </table:table-cell>
          <table:table-cell office:value-type="string" table:style-name="ce30">
            <text:p>Cinefilms AP; E.I.R.L. / Simpel Zodiak B.V.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395850" table:style-name="ce31">
            <text:p>RD$395,85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Love in Paradise</text:p>
          </table:table-cell>
          <table:table-cell office:value-type="string" table:style-name="ce30">
            <text:p>Too Caribbean; S.R.L.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724309020" table:style-name="ce31">
            <text:p>RD$724,309,02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Náufragos S1</text:p>
          </table:table-cell>
          <table:table-cell office:value-type="string" table:style-name="ce30">
            <text:p>Carlos Hurtado Heinsen / Joxan Goni / Beronike Lope</text:p>
          </table:table-cell>
          <table:table-cell office:value-type="string" table:style-name="ce30">
            <text:p>Joxan Goni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Serie de Televisión</text:p>
          </table:table-cell>
          <table:table-cell office:value-type="float" office:value="25293504" table:style-name="ce31">
            <text:p>RD$25,293,504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TUI Dominican Republic</text:p>
          </table:table-cell>
          <table:table-cell office:value-type="string" table:style-name="ce30">
            <text:p>Cinefilms AP; E.I.R.L. / Chrome Productions; LTD</text:p>
          </table:table-cell>
          <table:table-cell office:value-type="string" table:style-name="ce30">
            <text:p>Timothy George Boydell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Comercial</text:p>
          </table:table-cell>
          <table:table-cell office:value-type="float" office:value="706275" table:style-name="ce31">
            <text:p>RD$706,275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90 Day Fiancee: Love in Paradise</text:p>
          </table:table-cell>
          <table:table-cell office:value-type="string" table:style-name="ce30">
            <text:p>Caribemotion Films; S.R.L. / Sharp Entertainment; LLC</text:p>
          </table:table-cell>
          <table:table-cell office:value-type="string" table:style-name="ce30">
            <text:p>Marciano Mercado Burbano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ality Show</text:p>
          </table:table-cell>
          <table:table-cell office:value-type="float" office:value="2650000" table:style-name="ce31">
            <text:p>RD$2,650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Black Zombie</text:p>
          </table:table-cell>
          <table:table-cell office:value-type="string" table:style-name="ce30">
            <text:p>Third Culture Media Inc. (Extranjera); Casa Latina Films; S.R.L. (Local); José Gregorio Rodriguez; Kathlenn Mccallum</text:p>
          </table:table-cell>
          <table:table-cell office:value-type="string" table:style-name="ce30">
            <text:p>Maya Després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237222.5" table:style-name="ce33">
            <text:p>RD$1,237,222.5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Air Cocaine</text:p>
          </table:table-cell>
          <table:table-cell office:value-type="string" table:style-name="ce30">
            <text:p>Cinefilms AP; E.I.R.L. / Memento</text:p>
          </table:table-cell>
          <table:table-cell office:value-type="string" table:style-name="ce30">
            <text:p>Stephane Rybojad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Documental</text:p>
          </table:table-cell>
          <table:table-cell office:value-type="float" office:value="153624" table:style-name="ce31">
            <text:p>RD$153,624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0">
            <text:p>Enviado especial<text:s/></text:p>
          </table:table-cell>
          <table:table-cell office:value-type="string" table:style-name="ce30">
            <text:p>Jalapeño Media Group / Uniprex tv / ATRESMEDI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 Internacional</text:p>
          </table:table-cell>
          <table:table-cell office:value-type="string" table:style-name="ce30">
            <text:p>Reportaje</text:p>
          </table:table-cell>
          <table:table-cell office:value-type="float" office:value="1120000" table:style-name="ce31">
            <text:p>RD$1,120,000.00</text:p>
          </table:table-cell>
          <table:table-cell office:value-type="float" office:value="2022" table:style-name="ce28">
            <text:p>20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Exatlon 2023</text:p>
          </table:table-cell>
          <table:table-cell office:value-type="string" table:style-name="ce17">
            <text:p>Diamond MB Productions, S.R.L.;Acun Medya Produksiyon ve Reklam Hizmetleri A. S.<text:s/></text:p>
          </table:table-cell>
          <table:table-cell office:value-type="string" table:style-name="ce15">
            <text:p>Mustafa Kaz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782595726" table:style-name="ce18">
            <text:p>RD$1,782,595,726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Survivor UK</text:p>
          </table:table-cell>
          <table:table-cell office:value-type="string" table:style-name="ce17">
            <text:p>Just Wild Productions S.R.L.;Endemol Shine UK Limited T/A Remarkable Television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241768743" table:style-name="ce18">
            <text:p>RD$241,768,743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Brain Waves</text:p>
          </table:table-cell>
          <table:table-cell office:value-type="string" table:style-name="ce17">
            <text:p>Film 049, S.R.L.;Brain Waves Holdings, LLC.</text:p>
          </table:table-cell>
          <table:table-cell office:value-type="string" table:style-name="ce15">
            <text:p>David Gordon Gree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Misterio</text:p>
          </table:table-cell>
          <table:table-cell office:value-type="float" office:value="173558260" table:style-name="ce18">
            <text:p>RD$173,558,26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Fresenius Kabi Plasma Collection</text:p>
          </table:table-cell>
          <table:table-cell office:value-type="string" table:style-name="ce17">
            <text:p>Cinefilms AP, E.I.R.L.;Umault, LLC</text:p>
          </table:table-cell>
          <table:table-cell office:value-type="string" table:style-name="ce15">
            <text:p>Guy Bauer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Video para televisión</text:p>
          </table:table-cell>
          <table:table-cell office:value-type="float" office:value="230022.39999999999" table:style-name="ce18">
            <text:p>RD$230,022.4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Nader Sisters Presentation</text:p>
          </table:table-cell>
          <table:table-cell office:value-type="string" table:style-name="ce17">
            <text:p>Caribemotion Films, S.R.L.;Prophet Development, Inc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781750" table:style-name="ce18">
            <text:p>RD$781,75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I SWIM</text:p>
          </table:table-cell>
          <table:table-cell office:value-type="string" table:style-name="ce17">
            <text:p>Cindi Blair Productions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5665000" table:style-name="ce18">
            <text:p>RD$5,665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A Thousand Blows</text:p>
          </table:table-cell>
          <table:table-cell office:value-type="string" table:style-name="ce17">
            <text:p>International Films Productions Infilprod, S.R.L.</text:p>
          </table:table-cell>
          <table:table-cell office:value-type="string" table:style-name="ce15">
            <text:p>Dalex Saint-Je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90674274.099999994" table:style-name="ce18">
            <text:p>RD$90,674,274.1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Julia Alvarez - American Master (w.t)</text:p>
          </table:table-cell>
          <table:table-cell office:value-type="string" table:style-name="ce17">
            <text:p>Bosch and Company, Inc.</text:p>
          </table:table-cell>
          <table:table-cell office:value-type="string" table:style-name="ce15">
            <text:p>Adriana Bosch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67213871.780000001" table:style-name="ce18">
            <text:p>RD$67,213,871.78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piriva Respimat Copd / ASTHMA</text:p>
          </table:table-cell>
          <table:table-cell office:value-type="string" table:style-name="ce17">
            <text:p>Cinefilms AP, E.I.R.L.;Dear Liza Productions, LLC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12551400" table:style-name="ce18">
            <text:p>RD$12,551,4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Dangerous Seduction</text:p>
          </table:table-cell>
          <table:table-cell office:value-type="string" table:style-name="ce17">
            <text:p>International Films Productions Infilprod, S.R.L.</text:p>
          </table:table-cell>
          <table:table-cell office:value-type="string" table:style-name="ce15">
            <text:p>Dalex Saint-Je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Acción</text:p>
          </table:table-cell>
          <table:table-cell office:value-type="float" office:value="90674274.099999994" table:style-name="ce18">
            <text:p>RD$90,674,274.1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he Mystery of the Walking Whale</text:p>
          </table:table-cell>
          <table:table-cell office:value-type="string" table:style-name="ce17">
            <text:p>Caribemotion Films, S.R.L.;Windfall Films LTD</text:p>
          </table:table-cell>
          <table:table-cell office:value-type="string" table:style-name="ce15">
            <text:p>Annabel Lucy Dundas Falk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840000" table:style-name="ce18">
            <text:p>RD$840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Easy Money (The Trust)</text:p>
          </table:table-cell>
          <table:table-cell office:value-type="string" table:style-name="ce17">
            <text:p>Caribemotion RD, S.R.L.;Cover Me Productions, LLC</text:p>
          </table:table-cell>
          <table:table-cell office:value-type="string" table:style-name="ce15">
            <text:p>Paul Starkm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Reality Show</text:p>
          </table:table-cell>
          <table:table-cell office:value-type="float" office:value="153315339.30000001" table:style-name="ce18">
            <text:p>RD$153,315,339.3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Dreams Flora Punta Cana</text:p>
          </table:table-cell>
          <table:table-cell office:value-type="string" table:style-name="ce17">
            <text:p>Cinefilms AP, E.I.R.L.;Arroba Internacional, LLC</text:p>
          </table:table-cell>
          <table:table-cell office:value-type="string" table:style-name="ce15">
            <text:p>Carlos Bolaño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351433.5" table:style-name="ce18">
            <text:p>RD$351,433.5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Rolf Sánchez - Mi historia</text:p>
          </table:table-cell>
          <table:table-cell office:value-type="string" table:style-name="ce17">
            <text:p>Caribemotion Films, S.R.L.;Heus</text:p>
          </table:table-cell>
          <table:table-cell office:value-type="string" table:style-name="ce15">
            <text:p>Philip Fountain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1780000" table:style-name="ce18">
            <text:p>RD$1,780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e Dernier Repas</text:p>
          </table:table-cell>
          <table:table-cell office:value-type="string" table:style-name="ce17">
            <text:p>Corporation ACPAV Inc.</text:p>
          </table:table-cell>
          <table:table-cell office:value-type="string" table:style-name="ce15">
            <text:p>Maryse Legagneur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rama</text:p>
          </table:table-cell>
          <table:table-cell office:value-type="float" office:value="30971484" table:style-name="ce18">
            <text:p>RD$30,971,484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iz Bonnin's Wild Caribbean</text:p>
          </table:table-cell>
          <table:table-cell office:value-type="string" table:style-name="ce17">
            <text:p>Caribemotion Films, S.R.L.;Lion Television LTD</text:p>
          </table:table-cell>
          <table:table-cell office:value-type="string" table:style-name="ce15">
            <text:p>Caroline O´Shaughnessy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616000" table:style-name="ce18">
            <text:p>RD$616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Pueblos Subterráneos</text:p>
          </table:table-cell>
          <table:table-cell office:value-type="string" table:style-name="ce17">
            <text:p>Urbania TV 2802 II Inc</text:p>
          </table:table-cell>
          <table:table-cell office:value-type="string" table:style-name="ce15">
            <text:p>Nils Caneele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Serie Documental</text:p>
          </table:table-cell>
          <table:table-cell office:value-type="float" office:value="540500" table:style-name="ce18">
            <text:p>RD$540,5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Mea culpa</text:p>
          </table:table-cell>
          <table:table-cell office:value-type="string" table:style-name="ce17">
            <text:p>Film 047, S.R.L. ; TPS Production Services, LLC</text:p>
          </table:table-cell>
          <table:table-cell office:value-type="string" table:style-name="ce15">
            <text:p>Tyler Perry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Drama</text:p>
          </table:table-cell>
          <table:table-cell office:value-type="float" office:value="32204477" table:style-name="ce18">
            <text:p>RD$32,204,477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' Ile de L' Amour 3 (Love Island)</text:p>
          </table:table-cell>
          <table:table-cell office:value-type="string" table:style-name="ce17">
            <text:p>Television de Lîle &amp; Production 920 inc.</text:p>
          </table:table-cell>
          <table:table-cell office:value-type="string" table:style-name="ce15">
            <text:p>David Gauthier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258636509" table:style-name="ce18">
            <text:p>RD$258,636,509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90 day fiancé UK</text:p>
          </table:table-cell>
          <table:table-cell office:value-type="string" table:style-name="ce17">
            <text:p>N/A</text:p>
          </table:table-cell>
          <table:table-cell office:value-type="string" table:style-name="ce15">
            <text:p>Samuel Peter Davi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889803.87" table:style-name="ce18">
            <text:p>RD$889,803.87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MTV Cribs</text:p>
          </table:table-cell>
          <table:table-cell office:value-type="string" table:style-name="ce17">
            <text:p>Caribemotion Films, S.R.L. ; Film Support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327000" table:style-name="ce18">
            <text:p>RD$327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Charlotte Singles Project</text:p>
          </table:table-cell>
          <table:table-cell office:value-type="string" table:style-name="ce17">
            <text:p>Caribemotion Films, S.R.L. ; Delirium TV, LLC</text:p>
          </table:table-cell>
          <table:table-cell office:value-type="string" table:style-name="ce15">
            <text:p>Brian Smith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3401475" table:style-name="ce18">
            <text:p>RD$3,401,475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he Family Chantel Season 5</text:p>
          </table:table-cell>
          <table:table-cell office:value-type="string" table:style-name="ce17">
            <text:p>Caribemotion Films, S.R.L. ; Sharp Entertainment, LLC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1350000" table:style-name="ce18">
            <text:p>RD$1,350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Blue Chip</text:p>
          </table:table-cell>
          <table:table-cell office:value-type="string" table:style-name="ce17">
            <text:p>Casa Latina Films, S.R.L. ; Or Media</text:p>
          </table:table-cell>
          <table:table-cell office:value-type="string" table:style-name="ce15">
            <text:p>Victoria Matthew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423500" table:style-name="ce18">
            <text:p>RD$423,5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a isla de las Tentaciones T7</text:p>
          </table:table-cell>
          <table:table-cell office:value-type="string" table:style-name="ce17">
            <text:p>Cuarzo Producciones SL;Banijay Iberia SL</text:p>
          </table:table-cell>
          <table:table-cell office:value-type="string" table:style-name="ce15">
            <text:p>Meritxell Estruch Moreno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39222826.399999999" table:style-name="ce18">
            <text:p>RD$39,222,826.4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op Chef VIP</text:p>
          </table:table-cell>
          <table:table-cell office:value-type="string" table:style-name="ce17">
            <text:p>RCN TELEVISIÓN S.A.</text:p>
          </table:table-cell>
          <table:table-cell office:value-type="string" table:style-name="ce15">
            <text:p>Pablo Garro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8194002" table:style-name="ce18">
            <text:p>RD$8,194,002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Untitled Miami Project</text:p>
          </table:table-cell>
          <table:table-cell office:value-type="string" table:style-name="ce17">
            <text:p>Film 038, S.R.L.;MGMPlus Intl Finance LLC</text:p>
          </table:table-cell>
          <table:table-cell office:value-type="string" table:style-name="ce15">
            <text:p>Guillermo Navarro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874182033" table:style-name="ce18">
            <text:p>RD$1,874,182,033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El Conquistador del Caribe T1</text:p>
          </table:table-cell>
          <table:table-cell office:value-type="string" table:style-name="ce17">
            <text:p>Hostoil Produkzioak, S.L.; International Films Productions Infilprod, S.R.L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Reality Show</text:p>
          </table:table-cell>
          <table:table-cell office:value-type="float" office:value="140169119.03" table:style-name="ce18">
            <text:p>RD$140,169,119.03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Porto Caribe</text:p>
          </table:table-cell>
          <table:table-cell office:value-type="string" table:style-name="ce17">
            <text:p>N/A</text:p>
          </table:table-cell>
          <table:table-cell office:value-type="string" table:style-name="ce15">
            <text:p>Marco André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1434602.53" table:style-name="ce18">
            <text:p>RD$1,434,602.53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Four Down</text:p>
          </table:table-cell>
          <table:table-cell office:value-type="string" table:style-name="ce17">
            <text:p>Four Down Productions, LLC.; Film 050, S.R.L.</text:p>
          </table:table-cell>
          <table:table-cell office:value-type="string" table:style-name="ce15">
            <text:p>Steven Cantor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Documental</text:p>
          </table:table-cell>
          <table:table-cell office:value-type="float" office:value="73017848" table:style-name="ce18">
            <text:p>RD$73,017,848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he Real Housewives of Potomac Season 8</text:p>
          </table:table-cell>
          <table:table-cell office:value-type="string" table:style-name="ce17">
            <text:p>Truly Original Productions; Iván Herrer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5462497" table:style-name="ce18">
            <text:p>RD$5,462,497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Illencs pel mon</text:p>
          </table:table-cell>
          <table:table-cell office:value-type="string" table:style-name="ce17">
            <text:p>Slavata Producciones, S.L. Unipersonal</text:p>
          </table:table-cell>
          <table:table-cell office:value-type="string" table:style-name="ce15">
            <text:p>Francisco Javier Bizarro Benitez; José Manuel Maiz Chacon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0" table:style-name="ce18">
            <text:p>RD$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Banana</text:p>
          </table:table-cell>
          <table:table-cell office:value-type="string" table:style-name="ce17">
            <text:p>N/A</text:p>
          </table:table-cell>
          <table:table-cell office:value-type="string" table:style-name="ce15">
            <text:p>Matthew Herbert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1440000" table:style-name="ce18">
            <text:p>RD$1,440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Expedia / Our Dominicana 2023</text:p>
          </table:table-cell>
          <table:table-cell office:value-type="string" table:style-name="ce17">
            <text:p>CineFilms AP, E.I.R.L.;JustS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2995931.25" table:style-name="ce18">
            <text:p>RD$2,995,931.25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Boston Proper 2024 Spring Transition</text:p>
          </table:table-cell>
          <table:table-cell office:value-type="string" table:style-name="ce17">
            <text:p>CineFilms AP, E.I.R.L.; Boston Prope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2117636.98" table:style-name="ce18">
            <text:p>RD$2,117,636.98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Barceló Branded Content República Dominicana</text:p>
          </table:table-cell>
          <table:table-cell office:value-type="string" table:style-name="ce17">
            <text:p>Villa Lunera Films IB, S.L.</text:p>
          </table:table-cell>
          <table:table-cell office:value-type="string" table:style-name="ce15">
            <text:p>José Gómez Rodríguez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rcial</text:p>
          </table:table-cell>
          <table:table-cell office:value-type="float" office:value="4824633.51" table:style-name="ce18">
            <text:p>RD$4,824,633.51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amaná</text:p>
          </table:table-cell>
          <table:table-cell office:value-type="string" table:style-name="ce17">
            <text:p>Ron Vino y Miel, A.I.E.</text:p>
          </table:table-cell>
          <table:table-cell office:value-type="string" table:style-name="ce15">
            <text:p>Rafael Corte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dia</text:p>
          </table:table-cell>
          <table:table-cell office:value-type="float" office:value="253459542.99000001" table:style-name="ce18">
            <text:p>RD$253,459,542.99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Jameson Comercial</text:p>
          </table:table-cell>
          <table:table-cell office:value-type="string" table:style-name="ce17">
            <text:p>247 Latam, S.L.</text:p>
          </table:table-cell>
          <table:table-cell office:value-type="string" table:style-name="ce15">
            <text:p>Bryan Buckey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rcial</text:p>
          </table:table-cell>
          <table:table-cell office:value-type="float" office:value="64880660" table:style-name="ce18">
            <text:p>RD$64,880,66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5">
            <text:p>Karate Combat</text:p>
          </table:table-cell>
          <table:table-cell office:value-type="string" table:style-name="ce17">
            <text:p>Caribemotion RD, S.R.L.; Sensei Foundation</text:p>
          </table:table-cell>
          <table:table-cell office:value-type="string" table:style-name="ce15">
            <text:p>Enrique Veloz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74628200" table:style-name="ce18">
            <text:p>RD$174,628,2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Euronews - Explore Samaná</text:p>
          </table:table-cell>
          <table:table-cell office:value-type="string" table:style-name="ce17">
            <text:p>Media Jibara, S.R.L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456230" table:style-name="ce18">
            <text:p>RD$456,23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Gutto Chikyubin - To a loved one far away</text:p>
          </table:table-cell>
          <table:table-cell office:value-type="string" table:style-name="ce17">
            <text:p>Island Buddy, LTD</text:p>
          </table:table-cell>
          <table:table-cell office:value-type="string" table:style-name="ce15">
            <text:p>Mari Yamaguchi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273700" table:style-name="ce18">
            <text:p>RD$273,7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House Hunters: Amazing Waterfront Homes</text:p>
          </table:table-cell>
          <table:table-cell office:value-type="string" table:style-name="ce17">
            <text:p>CineFilms AP, E.I.R.L.; Scott Brothers Entertainment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591919.6" table:style-name="ce18">
            <text:p>RD$591,919.6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Untitled Ocean Project</text:p>
          </table:table-cell>
          <table:table-cell office:value-type="string" table:style-name="ce17">
            <text:p>Pilgrim Production LLC; Iván Herrera</text:p>
          </table:table-cell>
          <table:table-cell office:value-type="string" table:style-name="ce15">
            <text:p>Kari Olson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2430000" table:style-name="ce18">
            <text:p>RD$2,430,000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6">
            <text:p>Coolie</text:p>
          </table:table-cell>
          <table:table-cell office:value-type="string" table:style-name="ce17">
            <text:p>Film 051, S.R.L.; ATMEI Investments PTE. LTD</text:p>
          </table:table-cell>
          <table:table-cell office:value-type="string" table:style-name="ce15">
            <text:p>Arda Sarigü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111195916" table:style-name="ce18">
            <text:p>RD$1,111,195,916.00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Stego</text:p>
          </table:table-cell>
          <table:table-cell office:value-type="string" table:style-name="ce17">
            <text:p>Too Caribbean, S.R.L.; Chris Park Photography</text:p>
          </table:table-cell>
          <table:table-cell office:value-type="string" table:style-name="ce15">
            <text:p>Iván Herrera Beato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rcial</text:p>
          </table:table-cell>
          <table:table-cell office:value-type="float" office:value="12899165.02" table:style-name="ce18">
            <text:p>RD$12,899,165.02</text:p>
          </table:table-cell>
          <table:table-cell office:value-type="float" office:value="2023" table:style-name="ce29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Milwaukee Brewers Baseball Club Social Media Content</text:p>
          </table:table-cell>
          <table:table-cell office:value-type="string" table:style-name="ce9">
            <text:p>CineFilms AP, E.I.R.L.; Milwaukee Brewers Baseball Club</text:p>
          </table:table-cell>
          <table:table-cell office:value-type="string" table:style-name="ce19">
            <text:p>Matthew Ryan Gompp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1290990.3999999999" table:style-name="ce18">
            <text:p>RD$1,290,990.4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Sky Mobile Beach</text:p>
          </table:table-cell>
          <table:table-cell office:value-type="string" table:style-name="ce9">
            <text:p>TF7 Rep.Dom., S.R.L.; 247 LATAM, S.L.</text:p>
          </table:table-cell>
          <table:table-cell office:value-type="string" table:style-name="ce19">
            <text:p>Sam Larsso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6263503" table:style-name="ce18">
            <text:p>RD$16,263,503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2">
            <text:p>Madea's Destination Wedding</text:p>
          </table:table-cell>
          <table:table-cell office:value-type="string" table:style-name="ce9">
            <text:p>Film 053, S.R.L.; Perry Well Films, LLC.</text:p>
          </table:table-cell>
          <table:table-cell office:value-type="string" table:style-name="ce19">
            <text:p>Tyler Perry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Comedia</text:p>
          </table:table-cell>
          <table:table-cell office:value-type="float" office:value="191197318" table:style-name="ce18">
            <text:p>RD$191,197,318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21">
            <text:p>Million Dollar Island</text:p>
          </table:table-cell>
          <table:table-cell office:value-type="string" table:style-name="ce9">
            <text:p>Reality Works MB1 Productions, E.I.R.L. - Television Broadcast Media Centre, S.R.L.</text:p>
          </table:table-cell>
          <table:table-cell office:value-type="string" table:style-name="ce19">
            <text:p>Nicoleta Ilie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Serie de TV</text:p>
          </table:table-cell>
          <table:table-cell office:value-type="float" office:value="205388763.09999999" table:style-name="ce18">
            <text:p>RD$205,388,763.1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Le Retour des Tainos</text:p>
          </table:table-cell>
          <table:table-cell office:value-type="string" table:style-name="ce9">
            <text:p>La Curiosité E.U.R.L.</text:p>
          </table:table-cell>
          <table:table-cell office:value-type="string" table:style-name="ce19">
            <text:p>Marie-France Brière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2256537" table:style-name="ce18">
            <text:p>RD$2,256,537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Reality Clive Myrie´s Adventure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Desmond Michael Henderso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4080000" table:style-name="ce18">
            <text:p>RD$4,08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Bacardi - Sound Waves</text:p>
          </table:table-cell>
          <table:table-cell office:value-type="string" table:style-name="ce9">
            <text:p>TF7 Rep.Dom., S.R.L.; Canadá Los Ángeles</text:p>
          </table:table-cell>
          <table:table-cell office:value-type="string" table:style-name="ce24">
            <text:p>Nicolas Méndez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26550000" table:style-name="ce18">
            <text:p>RD$26,55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Trafficked with Mariana Van Zeller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Mariana Van Zell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3097500" table:style-name="ce18">
            <text:p>RD$3,097,5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11th Hour Racing Restoration - Seacology</text:p>
          </table:table-cell>
          <table:table-cell office:value-type="string" table:style-name="ce9">
            <text:p>Gnarly Bay Productions, Inc;MCRD Soluciones Logísticas, E.I.R.L.</text:p>
          </table:table-cell>
          <table:table-cell office:value-type="string" table:style-name="ce23">
            <text:p>Danny Schmidt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949307" table:style-name="ce18">
            <text:p>RD$949,307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a Plantation</text:p>
          </table:table-cell>
          <table:table-cell office:value-type="string" table:style-name="ce9">
            <text:p>N/A</text:p>
          </table:table-cell>
          <table:table-cell office:value-type="string" table:style-name="ce23">
            <text:p>Juan Frank Hernández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Fantasía</text:p>
          </table:table-cell>
          <table:table-cell office:value-type="float" office:value="2405588.58" table:style-name="ce18">
            <text:p>RD$2,405,588.58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Baddies Caribbean / Dominican Republic</text:p>
          </table:table-cell>
          <table:table-cell office:value-type="string" table:style-name="ce9">
            <text:p>CineFilms AP, E.I.R.L.;Zeus Networks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66680478" table:style-name="ce18">
            <text:p>RD$66,680,478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éctor Travel Show From TG4 / Ireland</text:p>
          </table:table-cell>
          <table:table-cell office:value-type="string" table:style-name="ce9">
            <text:p>CineFilms AP, E.I.R.L.;New Departures Media</text:p>
          </table:table-cell>
          <table:table-cell office:value-type="string" table:style-name="ce23">
            <text:p>Ross Callagha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1077790.1499999999" table:style-name="ce18">
            <text:p>RD$1,077,790.15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Maestros de la seducción</text:p>
          </table:table-cell>
          <table:table-cell office:value-type="string" table:style-name="ce9">
            <text:p>Fremantlemedia España, S.A.;Sunny Dreams, S.R.L.</text:p>
          </table:table-cell>
          <table:table-cell office:value-type="string" table:style-name="ce23">
            <text:p>Paco Novales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102600000.29000001" table:style-name="ce18">
            <text:p>RD$102,600,000.29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orona Olympics o Foxtrot Project</text:p>
          </table:table-cell>
          <table:table-cell office:value-type="string" table:style-name="ce9">
            <text:p>Mare Films, S.R.L.</text:p>
          </table:table-cell>
          <table:table-cell office:value-type="string" table:style-name="ce2">
            <text:p>Henry Rubi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22373456" table:style-name="ce18">
            <text:p>RD$22,373,456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No Going Back</text:p>
          </table:table-cell>
          <table:table-cell office:value-type="string" table:style-name="ce9">
            <text:p>Caribemotion RD, S.R.L.; Monday Medi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250000" table:style-name="ce18">
            <text:p>RD$25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Karol G Video Musical</text:p>
          </table:table-cell>
          <table:table-cell office:value-type="string" table:style-name="ce9">
            <text:p>TF7 Rep.Dom., S.R.L.</text:p>
          </table:table-cell>
          <table:table-cell office:value-type="string" table:style-name="ce2">
            <text:p>Pedro Artol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Video Musical</text:p>
          </table:table-cell>
          <table:table-cell office:value-type="float" office:value="16000000" table:style-name="ce18">
            <text:p>RD$16,00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You loose you die (Si pierdes mueres)</text:p>
          </table:table-cell>
          <table:table-cell office:value-type="string" table:style-name="ce9">
            <text:p>International Films Productions Infilprod, S.R.L.</text:p>
          </table:table-cell>
          <table:table-cell office:value-type="string" table:style-name="ce2">
            <text:p>Carlos Suárez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ocumental</text:p>
          </table:table-cell>
          <table:table-cell office:value-type="float" office:value="118463931.84999999" table:style-name="ce18">
            <text:p>RD$118,463,931.85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2024 Paradisus Punta Cana</text:p>
          </table:table-cell>
          <table:table-cell office:value-type="string" table:style-name="ce9">
            <text:p>CineFilms AP, E.I.R.L.; 84 Films LTD</text:p>
          </table:table-cell>
          <table:table-cell office:value-type="string" table:style-name="ce2">
            <text:p>Beau Lyons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546000" table:style-name="ce18">
            <text:p>RD$546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Island Hopping</text:p>
          </table:table-cell>
          <table:table-cell office:value-type="string" table:style-name="ce9">
            <text:p>Citizen Pictures</text:p>
          </table:table-cell>
          <table:table-cell office:value-type="string" table:style-name="ce2">
            <text:p>Amber Goerish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510900" table:style-name="ce18">
            <text:p>RD$510,9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oka Chica</text:p>
          </table:table-cell>
          <table:table-cell office:value-type="string" table:style-name="ce9">
            <text:p>Bien ou Bien Productions;El Estudio</text:p>
          </table:table-cell>
          <table:table-cell office:value-type="string" table:style-name="ce2">
            <text:p>Roxine Helberg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uspenso</text:p>
          </table:table-cell>
          <table:table-cell office:value-type="float" office:value="118000000" table:style-name="ce18">
            <text:p>RD$118,00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AJ1 High OG - Artisanal Red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2929400" table:style-name="ce18">
            <text:p>RD$12,929,4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The Queen's Jewels</text:p>
          </table:table-cell>
          <table:table-cell office:value-type="string" table:style-name="ce9">
            <text:p>Film 052, S.R.L.;SilverScreen Pictures, Inc.</text:p>
          </table:table-cell>
          <table:table-cell office:value-type="string" table:style-name="ce2">
            <text:p>Joshua Friedman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ocumental</text:p>
          </table:table-cell>
          <table:table-cell office:value-type="float" office:value="244681229" table:style-name="ce18">
            <text:p>RD$244,681,229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Mentes Sospechosas</text:p>
          </table:table-cell>
          <table:table-cell office:value-type="string" table:style-name="ce9">
            <text:p>Cuadro a cuadro studio, S.R.L.</text:p>
          </table:table-cell>
          <table:table-cell office:value-type="string" table:style-name="ce2">
            <text:p>Inmaculada Torrente; Alejandro<text:s/></text:p>
            <text:p>Bazzano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90691166" table:style-name="ce18">
            <text:p>RD$90,691,166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Cross DR</text:p>
          </table:table-cell>
          <table:table-cell office:value-type="string" table:style-name="ce9">
            <text:p>Film 057, S.R.L.; Paramount Television Studios, a Division of CBS Studios, Inc.</text:p>
          </table:table-cell>
          <table:table-cell office:value-type="string" table:style-name="ce2">
            <text:p>Craig Siebels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Cortometraje</text:p>
          </table:table-cell>
          <table:table-cell office:value-type="float" office:value="60221980" table:style-name="ce18">
            <text:p>RD$60,221,98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a Isla de las Tentaciones T8</text:p>
          </table:table-cell>
          <table:table-cell office:value-type="string" table:style-name="ce9">
            <text:p>Cuarzo Producciones SL</text:p>
          </table:table-cell>
          <table:table-cell office:value-type="string" table:style-name="ce2">
            <text:p>Meritxell Estruch Moreno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9222826.399999999" table:style-name="ce18">
            <text:p>RD$39,222,826.4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eft on Friday Photo Shoot</text:p>
          </table:table-cell>
          <table:table-cell office:value-type="string" table:style-name="ce9">
            <text:p>Tara Rehak Productions, Inc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sión de fotos</text:p>
          </table:table-cell>
          <table:table-cell office:value-type="float" office:value="2215736" table:style-name="ce18">
            <text:p>RD$2,215,736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¿Es cierto que…?</text:p>
          </table:table-cell>
          <table:table-cell office:value-type="string" table:style-name="ce9">
            <text:p>Eschata Film GmbH</text:p>
          </table:table-cell>
          <table:table-cell office:value-type="string" table:style-name="ce2">
            <text:p>Nathalie Pfeiff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424746.98" table:style-name="ce18">
            <text:p>RD$424,746.98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xpedia: República Dominicana 4 Corners</text:p>
          </table:table-cell>
          <table:table-cell office:value-type="string" table:style-name="ce9">
            <text:p>CineFilms AP, E.I.R.L.; Diamond View Studios; Expedia Group</text:p>
          </table:table-cell>
          <table:table-cell office:value-type="string" table:style-name="ce2">
            <text:p>Jason Blanc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3604462.65" table:style-name="ce18">
            <text:p>RD$3,604,462.65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The Bachelor - Season 29</text:p>
          </table:table-cell>
          <table:table-cell office:value-type="string" table:style-name="ce9">
            <text:p>Caribemotion RD, S.R.L.; NCK Productions, Inc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7509216.520000003" table:style-name="ce18">
            <text:p>RD$37,509,216.52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Dreaming of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Stephanie Pollak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510000" table:style-name="ce18">
            <text:p>RD$51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Ralph Lauren Spring/Summer 2025</text:p>
          </table:table-cell>
          <table:table-cell office:value-type="string" table:style-name="ce9">
            <text:p>Ice Cream Productions, S.R.L.; Moxie Productions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sión de fotos</text:p>
          </table:table-cell>
          <table:table-cell office:value-type="float" office:value="451875" table:style-name="ce18">
            <text:p>RD$451,875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El Conquistador del fin del mundo - <text:s/>Temporada 21</text:p>
          </table:table-cell>
          <table:table-cell office:value-type="string" table:style-name="ce9">
            <text:p>Hostoil Produkzioak, S.L.; International Films Productions Infilprod, S.R.L.</text:p>
          </table:table-cell>
          <table:table-cell office:value-type="string" table:style-name="ce2">
            <text:p>José Ángel Goñi (Joxan Goñi)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183528645.52000001" table:style-name="ce18">
            <text:p>RD$183,528,645.52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in Und Weg</text:p>
          </table:table-cell>
          <table:table-cell office:value-type="string" table:style-name="ce9">
            <text:p>Schweizer Radio und Fernsehen SRF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80000" table:style-name="ce18">
            <text:p>RD$8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Reportage Tourisme Republique Dominicaine</text:p>
          </table:table-cell>
          <table:table-cell office:value-type="string" table:style-name="ce9">
            <text:p>TF1 S.A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Otro</text:p>
          </table:table-cell>
          <table:table-cell office:value-type="float" office:value="500000" table:style-name="ce18">
            <text:p>RD$5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ouse Hunters: Paradise</text:p>
          </table:table-cell>
          <table:table-cell office:value-type="string" table:style-name="ce9">
            <text:p>CineFilms AP, E.I.R.L.; SBE Productions US, LLC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2357664" table:style-name="ce18">
            <text:p>RD$2,357,664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F-boy Island</text:p>
          </table:table-cell>
          <table:table-cell office:value-type="string" table:style-name="ce9">
            <text:p>Warner Bros, International Television Production Deutschland GmbH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4125146" table:style-name="ce18">
            <text:p>RD$34,125,146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Esa noche (That Night)</text:p>
          </table:table-cell>
          <table:table-cell office:value-type="string" table:style-name="ce9">
            <text:p>Film 054, S.R.L.; Esa Noche Film, A.I.E.</text:p>
          </table:table-cell>
          <table:table-cell office:value-type="string" table:style-name="ce2">
            <text:p>Jorge Dorado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186480432" table:style-name="ce18">
            <text:p>RD$186,480,432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l Centro</text:p>
          </table:table-cell>
          <table:table-cell office:value-type="string" table:style-name="ce9">
            <text:p>Caribemotion Films, S.R.L.; Telefónica Audiovisual Digital, S.L.U.; Fonte Films, S.L.</text:p>
          </table:table-cell>
          <table:table-cell office:value-type="string" table:style-name="ce2">
            <text:p>David Ullo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21217187" table:style-name="ce18">
            <text:p>RD$21,217,187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Who killed the Montreal Expos?</text:p>
          </table:table-cell>
          <table:table-cell office:value-type="string" table:style-name="ce9">
            <text:p>CineFilms AP, E.I.R.L.; Attraction Images Productions XVII Inc</text:p>
          </table:table-cell>
          <table:table-cell office:value-type="string" table:style-name="ce2">
            <text:p>Anie Delisle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343625.24" table:style-name="ce18">
            <text:p>RD$343,625.24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BBC Studios: Home - South America</text:p>
          </table:table-cell>
          <table:table-cell office:value-type="string" table:style-name="ce9">
            <text:p>CineFilms AP, E.I.R.L.; BBC Studios Natural History Unit</text:p>
          </table:table-cell>
          <table:table-cell office:value-type="string" table:style-name="ce2">
            <text:p>Edward Ellis Pennant; Kiri Ann Cashell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833882.4" table:style-name="ce18">
            <text:p>RD$833,882.4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alzedonia</text:p>
          </table:table-cell>
          <table:table-cell office:value-type="string" table:style-name="ce9">
            <text:p>Kitten Italia, S.R.L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sión de fotos</text:p>
          </table:table-cell>
          <table:table-cell office:value-type="float" office:value="2076900" table:style-name="ce18">
            <text:p>RD$2,076,9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Outshine // Recipe</text:p>
          </table:table-cell>
          <table:table-cell office:value-type="string" table:style-name="ce9">
            <text:p>TF7 REPDOM, S.R.L.</text:p>
          </table:table-cell>
          <table:table-cell office:value-type="string" table:style-name="ce2">
            <text:p>Tajana Natalie Bunton-Williams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0000000" table:style-name="ce18">
            <text:p>RD$10,0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Secrets of supercruising</text:p>
          </table:table-cell>
          <table:table-cell office:value-type="string" table:style-name="ce9">
            <text:p>Crackit TV Productions</text:p>
          </table:table-cell>
          <table:table-cell office:value-type="string" table:style-name="ce2">
            <text:p>Ashley Gold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0" table:style-name="ce18">
            <text:p>RD$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Avec ou sans cash - Season 6</text:p>
          </table:table-cell>
          <table:table-cell office:value-type="string" table:style-name="ce9">
            <text:p>Passeport Productions Inc.</text:p>
          </table:table-cell>
          <table:table-cell office:value-type="string" table:style-name="ce2">
            <text:p>Jéricho Jeudy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1959791.08" table:style-name="ce18">
            <text:p>RD$1,959,791.08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90 Day Fiancé: The Single Life</text:p>
          </table:table-cell>
          <table:table-cell office:value-type="string" table:style-name="ce9">
            <text:p>Sharp Entertainment, LLC; Caribemotion Films, S.R.L.<text:s/>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660615" table:style-name="ce18">
            <text:p>RD$3,660,615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Stars in the Caribbean</text:p>
          </table:table-cell>
          <table:table-cell office:value-type="string" table:style-name="ce9">
            <text:p>Zimmer a Fixer, S.R.L.</text:p>
          </table:table-cell>
          <table:table-cell office:value-type="string" table:style-name="ce2">
            <text:p>Natalia Ochigav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96110799.310000002" table:style-name="ce18">
            <text:p>RD$96,110,799.31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ispaniola, una isla, dos mundos</text:p>
          </table:table-cell>
          <table:table-cell office:value-type="string" table:style-name="ce9">
            <text:p>ARD Television Alemana ARD SÜDWESTRUNDFUNK</text:p>
          </table:table-cell>
          <table:table-cell office:value-type="string" table:style-name="ce2">
            <text:p>Karin Feltes; Marie-Kristin Boese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2700000" table:style-name="ce18">
            <text:p>RD$2,7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Office Romance</text:p>
          </table:table-cell>
          <table:table-cell office:value-type="string" table:style-name="ce9">
            <text:p>Film 061, S.R.L.; Constellation Productions Limited</text:p>
          </table:table-cell>
          <table:table-cell office:value-type="string" table:style-name="ce2">
            <text:p>Ol Parker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212785665" table:style-name="ce18">
            <text:p>RD$212,785,665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Machos Alfa Capítulo 4</text:p>
          </table:table-cell>
          <table:table-cell office:value-type="string" table:style-name="ce9">
            <text:p>Sunny Dreams, S.R.L.; Contubernio, S.L.</text:p>
          </table:table-cell>
          <table:table-cell office:value-type="string" table:style-name="ce2">
            <text:p>Laura Caballero Rodríguez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26500000" table:style-name="ce18">
            <text:p>RD$26,5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a isla de las Tentaciones T9</text:p>
          </table:table-cell>
          <table:table-cell office:value-type="string" table:style-name="ce9">
            <text:p>Cuarzo Producciones SL</text:p>
          </table:table-cell>
          <table:table-cell office:value-type="string" table:style-name="ce2">
            <text:p>Meritxell Estruch Moreno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9222826.399999999" table:style-name="ce18">
            <text:p>RD$39,222,826.4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">
            <text:p>Expedición Samana T2</text:p>
          </table:table-cell>
          <table:table-cell office:value-type="string" table:style-name="ce9">
            <text:p>International Films Productions Infilprod 002, S.R.L.; Hispaniola Films</text:p>
          </table:table-cell>
          <table:table-cell office:value-type="string" table:style-name="ce2">
            <text:p>Waddys Jaquez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Reality TV</text:p>
          </table:table-cell>
          <table:table-cell office:value-type="float" office:value="119271566.20999999" table:style-name="ce18">
            <text:p>RD$119,271,566.21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utting hair abroad</text:p>
          </table:table-cell>
          <table:table-cell office:value-type="string" table:style-name="ce9">
            <text:p>Island Buddy, LTD</text:p>
          </table:table-cell>
          <table:table-cell office:value-type="string" table:style-name="ce2">
            <text:p>Ippei Kawashim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130876" table:style-name="ce18">
            <text:p>RD$130,876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ADIDAS - Adizero Evo SL P.inc</text:p>
          </table:table-cell>
          <table:table-cell office:value-type="string" table:style-name="ce9">
            <text:p>Too Caribbean, S.R.L.; CEBE Studio LTD</text:p>
          </table:table-cell>
          <table:table-cell office:value-type="string" table:style-name="ce2">
            <text:p>Renell Medrano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3764966" table:style-name="ce18">
            <text:p>RD$13,764,966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Beach Cottage Chronicles</text:p>
          </table:table-cell>
          <table:table-cell office:value-type="string" table:style-name="ce9">
            <text:p>Caribemotion Films, S.R.L.; BFD Productions, LLC.</text:p>
          </table:table-cell>
          <table:table-cell office:value-type="string" table:style-name="ce2">
            <text:p>Roxanne Hunt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912000" table:style-name="ce18">
            <text:p>RD$912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Influence Game</text:p>
          </table:table-cell>
          <table:table-cell office:value-type="string" table:style-name="ce9">
            <text:p>Sunny Dreams, S.R.L.; Temps Plein Corp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Otro</text:p>
          </table:table-cell>
          <table:table-cell office:value-type="float" office:value="1450000" table:style-name="ce18">
            <text:p>RD$1,45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number-rows-repeated="1048152" table:style-name="ro2">
          <table:table-cell table:number-columns-repeated="16384"/>
        </table:table-row>
        <table:named-expressions>
          <table:named-range table:name="Print_Area" table:cell-range-address="PUR_.$A$1:PUR_.$G$252" table:base-cell-address="PU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D$</number:text>
      <number:number number:decimal-places="2" number:min-decimal-places="2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Victor Edwardo Borge De los Santos</meta:initial-creator>
    <dc:creator>app</dc:creator>
    <meta:creation-date>2019-02-12T15:38:32Z</meta:creation-date>
    <dc:date>2025-08-20T21:57:28Z</dc:date>
  </office:meta>
</office:document-meta>
</file>