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Century Gothic" svg:font-family="'Century Gothic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484in"/>
    </style:style>
    <style:style style:name="co2" style:family="table-column">
      <style:table-column-properties fo:break-before="auto" style:column-width="4.1055in"/>
    </style:style>
    <style:style style:name="co3" style:family="table-column">
      <style:table-column-properties fo:break-before="auto" style:column-width="0.8638in"/>
    </style:style>
    <style:style style:name="co4" style:family="table-column">
      <style:table-column-properties fo:break-before="auto" style:column-width="3.2417in"/>
    </style:style>
    <style:style style:name="ro1" style:family="table-row">
      <style:table-row-properties style:row-height="0.198in" fo:break-before="auto" style:use-optimal-row-height="true"/>
    </style:style>
    <style:style style:name="ta1" style:family="table" style:master-page-name="PageStyle_5f_Top-20-de-Recaudacion-2013-20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p-20-de-Recaudacion-2013-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<text:s/>RECAUDADO </text:p>
          </table:table-cell>
          <table:table-cell table:style-name="ce1" office:value-type="string" calcext:value-type="string">
            <text:p>AÑO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PROFE POR ACCIDENTE</text:p>
          </table:table-cell>
          <table:table-cell table:style-name="ce3" office:value-type="float" office:value="52684255" calcext:value-type="float">
            <text:p>RD$52,684,255.00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UIÉN MANDA?</text:p>
          </table:table-cell>
          <table:table-cell table:style-name="ce3" office:value-type="float" office:value="45777761.5" calcext:value-type="float">
            <text:p>RD$45,777,761.50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KY PANKY 2</text:p>
          </table:table-cell>
          <table:table-cell table:style-name="ce3" office:value-type="float" office:value="42169412" calcext:value-type="float">
            <text:p>RD$42,169,412.00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RON MAN 3</text:p>
          </table:table-cell>
          <table:table-cell table:style-name="ce3" office:value-type="float" office:value="36914035.23" calcext:value-type="float">
            <text:p>RD$36,914,035.23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ST &amp; FURIOUS 6</text:p>
          </table:table-cell>
          <table:table-cell table:style-name="ce3" office:value-type="float" office:value="34589009.13" calcext:value-type="float">
            <text:p>RD$34,589,009.13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 TENIENTE AMADO</text:p>
          </table:table-cell>
          <table:table-cell table:style-name="ce3" office:value-type="float" office:value="26250038.5" calcext:value-type="float">
            <text:p>RD$26,250,038.50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 ANGELITO FAVORITO</text:p>
          </table:table-cell>
          <table:table-cell table:style-name="ce3" office:value-type="float" office:value="24477894" calcext:value-type="float">
            <text:p>RD$24,477,894.00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OR: THE DARK WORLD</text:p>
          </table:table-cell>
          <table:table-cell table:style-name="ce3" office:value-type="float" office:value="21480148.23" calcext:value-type="float">
            <text:p>RD$21,480,148.23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SMURFS 2</text:p>
          </table:table-cell>
          <table:table-cell table:style-name="ce3" office:value-type="float" office:value="17709387" calcext:value-type="float">
            <text:p>RD$17,709,387.00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.I. JOE: RETALIATION</text:p>
          </table:table-cell>
          <table:table-cell table:style-name="ce3" office:value-type="float" office:value="17546947.07" calcext:value-type="float">
            <text:p>RD$17,546,947.07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N OF STEEL</text:p>
          </table:table-cell>
          <table:table-cell table:style-name="ce3" office:value-type="float" office:value="17265128.15" calcext:value-type="float">
            <text:p>RD$17,265,128.15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WOLVERINE</text:p>
          </table:table-cell>
          <table:table-cell table:style-name="ce3" office:value-type="float" office:value="17113383.07" calcext:value-type="float">
            <text:p>RD$17,113,383.07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SPICABLE ME 2</text:p>
          </table:table-cell>
          <table:table-cell table:style-name="ce3" office:value-type="float" office:value="16849800.47" calcext:value-type="float">
            <text:p>RD$16,849,800.47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ROODS</text:p>
          </table:table-cell>
          <table:table-cell table:style-name="ce3" office:value-type="float" office:value="12975681.63" calcext:value-type="float">
            <text:p>RD$12,975,681.63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ROBÁ</text:p>
          </table:table-cell>
          <table:table-cell table:style-name="ce3" office:value-type="float" office:value="12441067.5" calcext:value-type="float">
            <text:p>RD$12,441,067.50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STERS UNIVERSITY</text:p>
          </table:table-cell>
          <table:table-cell table:style-name="ce3" office:value-type="float" office:value="11861101.99" calcext:value-type="float">
            <text:p>RD$11,861,101.99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ORLD WAR Z</text:p>
          </table:table-cell>
          <table:table-cell table:style-name="ce3" office:value-type="float" office:value="11820639.15" calcext:value-type="float">
            <text:p>RD$11,820,639.15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 GOOD DAY TO DIE HARD</text:p>
          </table:table-cell>
          <table:table-cell table:style-name="ce3" office:value-type="float" office:value="10088905.23" calcext:value-type="float">
            <text:p>RD$10,088,905.23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 RITMO DE Fƒ</text:p>
          </table:table-cell>
          <table:table-cell table:style-name="ce3" office:value-type="float" office:value="9929467" calcext:value-type="float">
            <text:p>RD$9,929,467.00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FTER EARTH</text:p>
          </table:table-cell>
          <table:table-cell table:style-name="ce3" office:value-type="float" office:value="9369355" calcext:value-type="float">
            <text:p>RD$9,369,355.00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MOS DE ROBO</text:p>
          </table:table-cell>
          <table:table-cell table:style-name="ce3" office:value-type="float" office:value="60971715" calcext:value-type="float">
            <text:p>RD$60,971,715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TOMAN 003</text:p>
          </table:table-cell>
          <table:table-cell table:style-name="ce3" office:value-type="float" office:value="42959795" calcext:value-type="float">
            <text:p>RD$42,959,795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ANSFORMERS: AGE OF EXTINCTION</text:p>
          </table:table-cell>
          <table:table-cell table:style-name="ce3" office:value-type="float" office:value="30930457" calcext:value-type="float">
            <text:p>RD$30,930,457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N LÍO EN DÓLARES</text:p>
          </table:table-cell>
          <table:table-cell table:style-name="ce3" office:value-type="float" office:value="28606008" calcext:value-type="float">
            <text:p>RD$28,606,008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LEFICENT</text:p>
          </table:table-cell>
          <table:table-cell table:style-name="ce3" office:value-type="float" office:value="24568665" calcext:value-type="float">
            <text:p>RD$24,568,665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îDIGO PAZ</text:p>
          </table:table-cell>
          <table:table-cell table:style-name="ce3" office:value-type="float" office:value="23590680" calcext:value-type="float">
            <text:p>RD$23,590,680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- MEN: DAYS OF FUTURE PAST</text:p>
          </table:table-cell>
          <table:table-cell table:style-name="ce3" office:value-type="float" office:value="21561780" calcext:value-type="float">
            <text:p>RD$21,561,780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PTAIN AMERICA: THE WINTER SOLDIER</text:p>
          </table:table-cell>
          <table:table-cell table:style-name="ce3" office:value-type="float" office:value="19559356" calcext:value-type="float">
            <text:p>RD$19,559,356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ARDIANS OF THE GALAXY</text:p>
          </table:table-cell>
          <table:table-cell table:style-name="ce3" office:value-type="float" office:value="17111973" calcext:value-type="float">
            <text:p>RD$17,111,973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O 2</text:p>
          </table:table-cell>
          <table:table-cell table:style-name="ce3" office:value-type="float" office:value="16725512" calcext:value-type="float">
            <text:p>RD$16,725,512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S Y ATRAPADAS</text:p>
          </table:table-cell>
          <table:table-cell table:style-name="ce3" office:value-type="float" office:value="16074895" calcext:value-type="float">
            <text:p>RD$16,074,895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AMAZING SPIDER-MAN 2</text:p>
          </table:table-cell>
          <table:table-cell table:style-name="ce3" office:value-type="float" office:value="15420958" calcext:value-type="float">
            <text:p>RD$15,420,958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 QUE MUCHO ABARCA</text:p>
          </table:table-cell>
          <table:table-cell table:style-name="ce3" office:value-type="float" office:value="14420120" calcext:value-type="float">
            <text:p>RD$14,420,120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HUNGER GAMES: MOCKINGJAY - PART 1</text:p>
          </table:table-cell>
          <table:table-cell table:style-name="ce3" office:value-type="float" office:value="14260893" calcext:value-type="float">
            <text:p>RD$14,260,893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UIERO SER FIEL</text:p>
          </table:table-cell>
          <table:table-cell table:style-name="ce3" office:value-type="float" office:value="12149395" calcext:value-type="float">
            <text:p>RD$12,149,395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AH</text:p>
          </table:table-cell>
          <table:table-cell table:style-name="ce3" office:value-type="float" office:value="12000752" calcext:value-type="float">
            <text:p>RD$12,000,752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CY</text:p>
          </table:table-cell>
          <table:table-cell table:style-name="ce3" office:value-type="float" office:value="11652327" calcext:value-type="float">
            <text:p>RD$11,652,327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WN OF THE PLANET OF THE APES</text:p>
          </table:table-cell>
          <table:table-cell table:style-name="ce3" office:value-type="float" office:value="11174470" calcext:value-type="float">
            <text:p>RD$11,174,470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TERSTELLAR</text:p>
          </table:table-cell>
          <table:table-cell table:style-name="ce3" office:value-type="float" office:value="10592915" calcext:value-type="float">
            <text:p>RD$10,592,915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00: RISE OF AN EMPIRE</text:p>
          </table:table-cell>
          <table:table-cell table:style-name="ce3" office:value-type="float" office:value="10567009" calcext:value-type="float">
            <text:p>RD$10,567,009.00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UBƒRCULO GOURMET</text:p>
          </table:table-cell>
          <table:table-cell table:style-name="ce3" office:value-type="float" office:value="99104685" calcext:value-type="float">
            <text:p>RD$99,104,685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URIOUS 7</text:p>
          </table:table-cell>
          <table:table-cell table:style-name="ce3" office:value-type="float" office:value="77435210" calcext:value-type="float">
            <text:p>RD$77,435,210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AVENGERS: AGE OF ULTRON</text:p>
          </table:table-cell>
          <table:table-cell table:style-name="ce3" office:value-type="float" office:value="47527330" calcext:value-type="float">
            <text:p>RD$47,527,330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UETO PA' MI</text:p>
          </table:table-cell>
          <table:table-cell table:style-name="ce3" office:value-type="float" office:value="46313043" calcext:value-type="float">
            <text:p>RD$46,313,043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S PARACAIDISTAS</text:p>
          </table:table-cell>
          <table:table-cell table:style-name="ce3" office:value-type="float" office:value="42176420" calcext:value-type="float">
            <text:p>RD$42,176,420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L« CAMPAMENTO</text:p>
          </table:table-cell>
          <table:table-cell table:style-name="ce3" office:value-type="float" office:value="36217885" calcext:value-type="float">
            <text:p>RD$36,217,885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NIONS</text:p>
          </table:table-cell>
          <table:table-cell table:style-name="ce3" office:value-type="float" office:value="36090838" calcext:value-type="float">
            <text:p>RD$36,090,838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IFTY SHADES OF GREY</text:p>
          </table:table-cell>
          <table:table-cell table:style-name="ce3" office:value-type="float" office:value="32715780" calcext:value-type="float">
            <text:p>RD$32,715,780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DO INCLUIDO</text:p>
          </table:table-cell>
          <table:table-cell table:style-name="ce3" office:value-type="float" office:value="30161195" calcext:value-type="float">
            <text:p>RD$30,161,195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RASSIC WORLD</text:p>
          </table:table-cell>
          <table:table-cell table:style-name="ce3" office:value-type="float" office:value="24799445" calcext:value-type="float">
            <text:p>RD$24,799,445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AR WARS: EPISODE VII - THE FORCE AWAKENS</text:p>
          </table:table-cell>
          <table:table-cell table:style-name="ce3" office:value-type="float" office:value="24429295" calcext:value-type="float">
            <text:p>RD$24,429,295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 ANDREAS</text:p>
          </table:table-cell>
          <table:table-cell table:style-name="ce3" office:value-type="float" office:value="22919315" calcext:value-type="float">
            <text:p>RD$22,919,315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SSION IMPOSIBLE - ROGUE NATION</text:p>
          </table:table-cell>
          <table:table-cell table:style-name="ce3" office:value-type="float" office:value="22186460" calcext:value-type="float">
            <text:p>RD$22,186,460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SIDE OUT</text:p>
          </table:table-cell>
          <table:table-cell table:style-name="ce3" office:value-type="float" office:value="21344304" calcext:value-type="float">
            <text:p>RD$21,344,304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ECTRE</text:p>
          </table:table-cell>
          <table:table-cell table:style-name="ce3" office:value-type="float" office:value="20124005" calcext:value-type="float">
            <text:p>RD$20,124,005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KEN 3</text:p>
          </table:table-cell>
          <table:table-cell table:style-name="ce3" office:value-type="float" office:value="18712875" calcext:value-type="float">
            <text:p>RD$18,712,875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T- MAN</text:p>
          </table:table-cell>
          <table:table-cell table:style-name="ce3" office:value-type="float" office:value="14333052" calcext:value-type="float">
            <text:p>RD$14,333,052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HUNGER GAMES: MOCKINGJAY - <text:s/>PART 2</text:p>
          </table:table-cell>
          <table:table-cell table:style-name="ce3" office:value-type="float" office:value="13890725" calcext:value-type="float">
            <text:p>RD$13,890,725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RMINATOR GENISYS</text:p>
          </table:table-cell>
          <table:table-cell table:style-name="ce3" office:value-type="float" office:value="13492870" calcext:value-type="float">
            <text:p>RD$13,492,870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TECTIVE WILLY</text:p>
          </table:table-cell>
          <table:table-cell table:style-name="ce3" office:value-type="float" office:value="13010528" calcext:value-type="float">
            <text:p>RD$13,010,528.0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PTAIN AMERICA: CIVIL WAR</text:p>
          </table:table-cell>
          <table:table-cell table:style-name="ce3" office:value-type="float" office:value="55526890" calcext:value-type="float">
            <text:p>RD$55,526,890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UBƒRCULO PRESIDENTE</text:p>
          </table:table-cell>
          <table:table-cell table:style-name="ce3" office:value-type="float" office:value="53803350" calcext:value-type="float">
            <text:p>RD$53,803,350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TMAN V SUPERMAN: DAWN OF JUSTICE</text:p>
          </table:table-cell>
          <table:table-cell table:style-name="ce3" office:value-type="float" office:value="50305679" calcext:value-type="float">
            <text:p>RD$50,305,679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ÀPA« QUƒ ME CASƒ?</text:p>
          </table:table-cell>
          <table:table-cell table:style-name="ce3" office:value-type="float" office:value="43663035" calcext:value-type="float">
            <text:p>RD$43,663,035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ICIDE SQUAD</text:p>
          </table:table-cell>
          <table:table-cell table:style-name="ce3" office:value-type="float" office:value="41746550" calcext:value-type="float">
            <text:p>RD$41,746,550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 SUEGRA Y YO</text:p>
          </table:table-cell>
          <table:table-cell table:style-name="ce3" office:value-type="float" office:value="40375430" calcext:value-type="float">
            <text:p>RD$40,375,430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INDING DORY</text:p>
          </table:table-cell>
          <table:table-cell table:style-name="ce3" office:value-type="float" office:value="32932917" calcext:value-type="float">
            <text:p>RD$32,932,917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OS POLICIAS EN APURO</text:p>
          </table:table-cell>
          <table:table-cell table:style-name="ce3" office:value-type="float" office:value="30506590" calcext:value-type="float">
            <text:p>RD$30,506,590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ADPOOL</text:p>
          </table:table-cell>
          <table:table-cell table:style-name="ce3" office:value-type="float" office:value="29632995" calcext:value-type="float">
            <text:p>RD$29,632,995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 MEN: APOCALYPSE</text:p>
          </table:table-cell>
          <table:table-cell table:style-name="ce3" office:value-type="float" office:value="27964690" calcext:value-type="float">
            <text:p>RD$27,964,690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LEGEND OF TARZAN</text:p>
          </table:table-cell>
          <table:table-cell table:style-name="ce3" office:value-type="float" office:value="22669535" calcext:value-type="float">
            <text:p>RD$22,669,535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ANA</text:p>
          </table:table-cell>
          <table:table-cell table:style-name="ce3" office:value-type="float" office:value="21606204" calcext:value-type="float">
            <text:p>RD$21,606,204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DOS LOS HOMBRES SON IGUALES</text:p>
          </table:table-cell>
          <table:table-cell table:style-name="ce3" office:value-type="float" office:value="20831955" calcext:value-type="float">
            <text:p>RD$20,831,955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OCTOR STRANGE</text:p>
          </table:table-cell>
          <table:table-cell table:style-name="ce3" office:value-type="float" office:value="20397800" calcext:value-type="float">
            <text:p>RD$20,397,800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JUNGLE BOOK</text:p>
          </table:table-cell>
          <table:table-cell table:style-name="ce3" office:value-type="float" office:value="19966080" calcext:value-type="float">
            <text:p>RD$19,966,080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CE AGE: COLLISION COURSE</text:p>
          </table:table-cell>
          <table:table-cell table:style-name="ce3" office:value-type="float" office:value="17156454" calcext:value-type="float">
            <text:p>RD$17,156,454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SECRET LIFE OF PETS</text:p>
          </table:table-cell>
          <table:table-cell table:style-name="ce3" office:value-type="float" office:value="15998338" calcext:value-type="float">
            <text:p>RD$15,998,338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ONJURING 2</text:p>
          </table:table-cell>
          <table:table-cell table:style-name="ce3" office:value-type="float" office:value="15739120" calcext:value-type="float">
            <text:p>RD$15,739,120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ZOOTOPIA</text:p>
          </table:table-cell>
          <table:table-cell table:style-name="ce3" office:value-type="float" office:value="15518840" calcext:value-type="float">
            <text:p>RD$15,518,840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W YOU SEE ME 2</text:p>
          </table:table-cell>
          <table:table-cell table:style-name="ce3" office:value-type="float" office:value="14507420" calcext:value-type="float">
            <text:p>RD$14,507,420.0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LAO</text:p>
          </table:table-cell>
          <table:table-cell table:style-name="ce3" office:value-type="float" office:value="71524800" calcext:value-type="float">
            <text:p>RD$71,524,800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FATE OF THE FURIOUS</text:p>
          </table:table-cell>
          <table:table-cell table:style-name="ce3" office:value-type="float" office:value="66575946" calcext:value-type="float">
            <text:p>RD$66,575,946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STICE LEAGUE</text:p>
          </table:table-cell>
          <table:table-cell table:style-name="ce3" office:value-type="float" office:value="37620883" calcext:value-type="float">
            <text:p>RD$37,620,883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ONDER WOMAN</text:p>
          </table:table-cell>
          <table:table-cell table:style-name="ce3" office:value-type="float" office:value="37425966" calcext:value-type="float">
            <text:p>RD$37,425,966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 PLAN PERFECTO</text:p>
          </table:table-cell>
          <table:table-cell table:style-name="ce3" office:value-type="float" office:value="36405500" calcext:value-type="float">
            <text:p>RD$36,405,500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òPER PAPç</text:p>
          </table:table-cell>
          <table:table-cell table:style-name="ce3" office:value-type="float" office:value="32709386" calcext:value-type="float">
            <text:p>RD$32,709,386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OR: RAGNAROK</text:p>
          </table:table-cell>
          <table:table-cell table:style-name="ce3" office:value-type="float" office:value="29694349" calcext:value-type="float">
            <text:p>RD$29,694,349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AUTY AND THE BEAST</text:p>
          </table:table-cell>
          <table:table-cell table:style-name="ce3" office:value-type="float" office:value="28302936" calcext:value-type="float">
            <text:p>RD$28,302,936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DAS LAS MUJERES SON IGUALES</text:p>
          </table:table-cell>
          <table:table-cell table:style-name="ce3" office:value-type="float" office:value="27964799" calcext:value-type="float">
            <text:p>RD$27,964,799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DER-MAN: HOMECOMING</text:p>
          </table:table-cell>
          <table:table-cell table:style-name="ce3" office:value-type="float" office:value="26912875" calcext:value-type="float">
            <text:p>RD$26,912,875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BOSS BABY</text:p>
          </table:table-cell>
          <table:table-cell table:style-name="ce3" office:value-type="float" office:value="25979998" calcext:value-type="float">
            <text:p>RD$25,979,998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SPICABLE ME 3</text:p>
          </table:table-cell>
          <table:table-cell table:style-name="ce3" office:value-type="float" office:value="24227750" calcext:value-type="float">
            <text:p>RD$24,227,750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IFTY SHADES DARKER</text:p>
          </table:table-cell>
          <table:table-cell table:style-name="ce3" office:value-type="float" office:value="23694545" calcext:value-type="float">
            <text:p>RD$23,694,545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MUMMY</text:p>
          </table:table-cell>
          <table:table-cell table:style-name="ce3" office:value-type="float" office:value="23081129" calcext:value-type="float">
            <text:p>RD$23,081,129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GAN</text:p>
          </table:table-cell>
          <table:table-cell table:style-name="ce3" office:value-type="float" office:value="22750450" calcext:value-type="float">
            <text:p>RD$22,750,450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IRATES OF THE CARIBBEAN: DEAD MEN TELL NO TALES</text:p>
          </table:table-cell>
          <table:table-cell table:style-name="ce3" office:value-type="float" office:value="22117794" calcext:value-type="float">
            <text:p>RD$22,117,794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XX: RETURN OF XANDER CAGE</text:p>
          </table:table-cell>
          <table:table-cell table:style-name="ce3" office:value-type="float" office:value="20775345" calcext:value-type="float">
            <text:p>RD$20,775,345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ANSFORMERS: THE LAST KNIGHT</text:p>
          </table:table-cell>
          <table:table-cell table:style-name="ce3" office:value-type="float" office:value="19775917" calcext:value-type="float">
            <text:p>RD$19,775,917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T</text:p>
          </table:table-cell>
          <table:table-cell table:style-name="ce3" office:value-type="float" office:value="18507029" calcext:value-type="float">
            <text:p>RD$18,507,029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SAO« DE LIBRAS</text:p>
          </table:table-cell>
          <table:table-cell table:style-name="ce3" office:value-type="float" office:value="15139688" calcext:value-type="float">
            <text:p>RD$15,139,688.00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VENGERS: INFINITY WAR</text:p>
          </table:table-cell>
          <table:table-cell table:style-name="ce3" office:value-type="float" office:value="107916206" calcext:value-type="float">
            <text:p>RD$107,916,206.0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UE LEÓN</text:p>
          </table:table-cell>
          <table:table-cell table:style-name="ce3" office:value-type="float" office:value="102102710" calcext:value-type="float">
            <text:p>RD$102,102,710.0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CREDIBLES 2</text:p>
          </table:table-cell>
          <table:table-cell table:style-name="ce3" office:value-type="float" office:value="67113590.5" calcext:value-type="float">
            <text:p>RD$67,113,590.5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QUAMAN</text:p>
          </table:table-cell>
          <table:table-cell table:style-name="ce3" office:value-type="float" office:value="52927022.5" calcext:value-type="float">
            <text:p>RD$52,927,022.5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ABAJO SUCIO</text:p>
          </table:table-cell>
          <table:table-cell table:style-name="ce3" office:value-type="float" office:value="50503885" calcext:value-type="float">
            <text:p>RD$50,503,885.0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 FANTASMA DE MI NOVIA</text:p>
          </table:table-cell>
          <table:table-cell table:style-name="ce3" office:value-type="float" office:value="37761749.94" calcext:value-type="float">
            <text:p>RD$37,761,749.94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BRES MILLONARIOS</text:p>
          </table:table-cell>
          <table:table-cell table:style-name="ce3" office:value-type="float" office:value="31734704" calcext:value-type="float">
            <text:p>RD$31,734,704.0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ADPOOL 2</text:p>
          </table:table-cell>
          <table:table-cell table:style-name="ce3" office:value-type="float" office:value="31707020.5" calcext:value-type="float">
            <text:p>RD$31,707,020.5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GANDO A BAILAR</text:p>
          </table:table-cell>
          <table:table-cell table:style-name="ce3" office:value-type="float" office:value="30124853" calcext:value-type="float">
            <text:p>RD$30,124,853.0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LACK PANTHER</text:p>
          </table:table-cell>
          <table:table-cell table:style-name="ce3" office:value-type="float" office:value="29963909" calcext:value-type="float">
            <text:p>RD$29,963,909.0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SSION IMPOSSIBLE - FALLOUT</text:p>
          </table:table-cell>
          <table:table-cell table:style-name="ce3" office:value-type="float" office:value="26660486" calcext:value-type="float">
            <text:p>RD$26,660,486.0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RASSIC WORLD: FALLEN KINGDOM</text:p>
          </table:table-cell>
          <table:table-cell table:style-name="ce3" office:value-type="float" office:value="26580399" calcext:value-type="float">
            <text:p>RD$26,580,399.0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NUN</text:p>
          </table:table-cell>
          <table:table-cell table:style-name="ce3" office:value-type="float" office:value="26221567" calcext:value-type="float">
            <text:p>RD$26,221,567.0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RMANOS</text:p>
          </table:table-cell>
          <table:table-cell table:style-name="ce3" office:value-type="float" office:value="23337071.75" calcext:value-type="float">
            <text:p>RD$23,337,071.75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KYSCRAPER</text:p>
          </table:table-cell>
          <table:table-cell table:style-name="ce3" office:value-type="float" office:value="21132427" calcext:value-type="float">
            <text:p>RD$21,132,427.0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T - MAN AND THE WASP</text:p>
          </table:table-cell>
          <table:table-cell table:style-name="ce3" office:value-type="float" office:value="20572302" calcext:value-type="float">
            <text:p>RD$20,572,302.0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KY PANKY 3</text:p>
          </table:table-cell>
          <table:table-cell table:style-name="ce3" office:value-type="float" office:value="17487870.5" calcext:value-type="float">
            <text:p>RD$17,487,870.5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MEG</text:p>
          </table:table-cell>
          <table:table-cell table:style-name="ce3" office:value-type="float" office:value="17339003" calcext:value-type="float">
            <text:p>RD$17,339,003.0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NOM</text:p>
          </table:table-cell>
          <table:table-cell table:style-name="ce3" office:value-type="float" office:value="15215318" calcext:value-type="float">
            <text:p>RD$15,215,318.0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LPH BREAKS THE INTERNET</text:p>
          </table:table-cell>
          <table:table-cell table:style-name="ce3" office:value-type="float" office:value="13231019.46" calcext:value-type="float">
            <text:p>RD$13,231,019.46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VENGERS: ENDGAME</text:p>
          </table:table-cell>
          <table:table-cell table:style-name="ce3" office:value-type="float" office:value="152806521" calcext:value-type="float">
            <text:p>RD$152,806,521.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PTAIN MARVEL</text:p>
          </table:table-cell>
          <table:table-cell table:style-name="ce3" office:value-type="float" office:value="62374192" calcext:value-type="float">
            <text:p>RD$62,374,192.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S LEONES</text:p>
          </table:table-cell>
          <table:table-cell table:style-name="ce3" office:value-type="float" office:value="59877286.84" calcext:value-type="float">
            <text:p>RD$59,877,286.84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Y STORY 4</text:p>
          </table:table-cell>
          <table:table-cell table:style-name="ce3" office:value-type="float" office:value="53280237" calcext:value-type="float">
            <text:p>RD$53,280,237.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KER</text:p>
          </table:table-cell>
          <table:table-cell table:style-name="ce3" office:value-type="float" office:value="47525231" calcext:value-type="float">
            <text:p>RD$47,525,231.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DER-MAN: FAR FROM HOME</text:p>
          </table:table-cell>
          <table:table-cell table:style-name="ce3" office:value-type="float" office:value="44681254" calcext:value-type="float">
            <text:p>RD$44,681,254.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SI FIEL</text:p>
          </table:table-cell>
          <table:table-cell table:style-name="ce3" office:value-type="float" office:value="41576035" calcext:value-type="float">
            <text:p>RD$41,576,035.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ADDIN</text:p>
          </table:table-cell>
          <table:table-cell table:style-name="ce3" office:value-type="float" office:value="40557587.5" calcext:value-type="float">
            <text:p>RD$40,557,587.5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LION KING</text:p>
          </table:table-cell>
          <table:table-cell table:style-name="ce3" office:value-type="float" office:value="37244710.5" calcext:value-type="float">
            <text:p>RD$37,244,710.5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HN WICK: CHAPTER 3 - PARABELLUM</text:p>
          </table:table-cell>
          <table:table-cell table:style-name="ce3" office:value-type="float" office:value="32633804" calcext:value-type="float">
            <text:p>RD$32,633,804.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MANJI: THE NEXT LEVEL</text:p>
          </table:table-cell>
          <table:table-cell table:style-name="ce3" office:value-type="float" office:value="28983540" calcext:value-type="float">
            <text:p>RD$28,983,540.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MARAVILLA</text:p>
          </table:table-cell>
          <table:table-cell table:style-name="ce3" office:value-type="float" office:value="24164625" calcext:value-type="float">
            <text:p>RD$24,164,625.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ST &amp; FURIOUS PRESENTS: HOBBS &amp; SHAW</text:p>
          </table:table-cell>
          <table:table-cell table:style-name="ce3" office:value-type="float" office:value="22497152" calcext:value-type="float">
            <text:p>RD$22,497,152.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OZEN II</text:p>
          </table:table-cell>
          <table:table-cell table:style-name="ce3" office:value-type="float" office:value="19619071" calcext:value-type="float">
            <text:p>RD$19,619,071.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PER BOMBEROS</text:p>
          </table:table-cell>
          <table:table-cell table:style-name="ce3" office:value-type="float" office:value="18687448.5" calcext:value-type="float">
            <text:p>RD$18,687,448.5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 EQUIPITO</text:p>
          </table:table-cell>
          <table:table-cell table:style-name="ce3" office:value-type="float" office:value="17812840" calcext:value-type="float">
            <text:p>RD$17,812,840.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T CHAPTER TWO</text:p>
          </table:table-cell>
          <table:table-cell table:style-name="ce3" office:value-type="float" office:value="17542162" calcext:value-type="float">
            <text:p>RD$17,542,162.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NABELLE COMES HOME</text:p>
          </table:table-cell>
          <table:table-cell table:style-name="ce3" office:value-type="float" office:value="16847900" calcext:value-type="float">
            <text:p>RD$16,847,900.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X- MEN: DARK PHOENIX</text:p>
          </table:table-cell>
          <table:table-cell table:style-name="ce3" office:value-type="float" office:value="13487328" calcext:value-type="float">
            <text:p>RD$13,487,328.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LEFICENT: MISTRESS OF EVIL</text:p>
          </table:table-cell>
          <table:table-cell table:style-name="ce3" office:value-type="float" office:value="12292293" calcext:value-type="float">
            <text:p>RD$12,292,293.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D BOYS FOR LIFE</text:p>
          </table:table-cell>
          <table:table-cell table:style-name="ce3" office:value-type="float" office:value="43155090" calcext:value-type="float">
            <text:p>RD$43,155,090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IC THE HEDGEHOD</text:p>
          </table:table-cell>
          <table:table-cell table:style-name="ce3" office:value-type="float" office:value="15661839" calcext:value-type="float">
            <text:p>RD$15,661,839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RDS OF PREY: AND THE FANTABULOUS EMANCIPATION OF ONE HARLEY QUINN</text:p>
          </table:table-cell>
          <table:table-cell table:style-name="ce3" office:value-type="float" office:value="10172065" calcext:value-type="float">
            <text:p>RD$10,172,065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 GUSTA LA TUYA</text:p>
          </table:table-cell>
          <table:table-cell table:style-name="ce3" office:value-type="float" office:value="9416186" calcext:value-type="float">
            <text:p>RD$9,416,186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TTLE WOMEN</text:p>
          </table:table-cell>
          <table:table-cell table:style-name="ce3" office:value-type="float" office:value="7795486" calcext:value-type="float">
            <text:p>RD$7,795,486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ONDER WOMAN</text:p>
          </table:table-cell>
          <table:table-cell table:style-name="ce3" office:value-type="float" office:value="3712273" calcext:value-type="float">
            <text:p>RD$3,712,273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INVISIBLE MAN</text:p>
          </table:table-cell>
          <table:table-cell table:style-name="ce3" office:value-type="float" office:value="3561645" calcext:value-type="float">
            <text:p>RD$3,561,645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float" office:value="1917" calcext:value-type="float">
            <text:p>1917</text:p>
          </table:table-cell>
          <table:table-cell table:style-name="ce3" office:value-type="float" office:value="3230727" calcext:value-type="float">
            <text:p>RD$3,230,727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ARLIE'S ANGELS</text:p>
          </table:table-cell>
          <table:table-cell table:style-name="ce3" office:value-type="float" office:value="3224595" calcext:value-type="float">
            <text:p>RD$3,224,595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RASITE</text:p>
          </table:table-cell>
          <table:table-cell table:style-name="ce3" office:value-type="float" office:value="2900052" calcext:value-type="float">
            <text:p>RD$2,900,052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NWARD</text:p>
          </table:table-cell>
          <table:table-cell table:style-name="ce3" office:value-type="float" office:value="2056071" calcext:value-type="float">
            <text:p>RD$2,056,071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LAYING WITH FIRE</text:p>
          </table:table-cell>
          <table:table-cell table:style-name="ce3" office:value-type="float" office:value="1711359" calcext:value-type="float">
            <text:p>RD$1,711,359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NDERWATER</text:p>
          </table:table-cell>
          <table:table-cell table:style-name="ce3" office:value-type="float" office:value="1624734" calcext:value-type="float">
            <text:p>RD$1,624,734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ETEL &amp; HANSEL</text:p>
          </table:table-cell>
          <table:table-cell table:style-name="ce3" office:value-type="float" office:value="1613730" calcext:value-type="float">
            <text:p>RD$1,613,730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OLITTLE</text:p>
          </table:table-cell>
          <table:table-cell table:style-name="ce3" office:value-type="float" office:value="1572575" calcext:value-type="float">
            <text:p>RD$1,572,575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LOODSHOT</text:p>
          </table:table-cell>
          <table:table-cell table:style-name="ce3" office:value-type="float" office:value="1419325" calcext:value-type="float">
            <text:p>RD$1,419,325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LL OF THE WILD</text:p>
          </table:table-cell>
          <table:table-cell table:style-name="ce3" office:value-type="float" office:value="1220039" calcext:value-type="float">
            <text:p>RD$1,220,039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DWAY</text:p>
          </table:table-cell>
          <table:table-cell table:style-name="ce3" office:value-type="float" office:value="1096935" calcext:value-type="float">
            <text:p>RD$1,096,935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UNTDOWN</text:p>
          </table:table-cell>
          <table:table-cell table:style-name="ce3" office:value-type="float" office:value="989487" calcext:value-type="float">
            <text:p>RD$989,487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EENLAND</text:p>
          </table:table-cell>
          <table:table-cell table:style-name="ce3" office:value-type="float" office:value="898410" calcext:value-type="float">
            <text:p>RD$898,410.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DER-MAN: NO WAY HOME <text:s/></text:p>
          </table:table-cell>
          <table:table-cell table:style-name="ce3" office:value-type="float" office:value="56765075" calcext:value-type="float">
            <text:p>RD$56,765,075.0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FAST SAGA 9</text:p>
          </table:table-cell>
          <table:table-cell table:style-name="ce3" office:value-type="float" office:value="40376432.75" calcext:value-type="float">
            <text:p>RD$40,376,432.75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CANTO </text:p>
          </table:table-cell>
          <table:table-cell table:style-name="ce3" office:value-type="float" office:value="30141345.5" calcext:value-type="float">
            <text:p>RD$30,141,345.5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NOM 2: LET THERE BE CARNAGE</text:p>
          </table:table-cell>
          <table:table-cell table:style-name="ce3" office:value-type="float" office:value="27848800" calcext:value-type="float">
            <text:p>RD$27,848,800.0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TERNALS</text:p>
          </table:table-cell>
          <table:table-cell table:style-name="ce3" office:value-type="float" office:value="24161679.5" calcext:value-type="float">
            <text:p>RD$24,161,679.5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HANG-CHI</text:p>
          </table:table-cell>
          <table:table-cell table:style-name="ce3" office:value-type="float" office:value="22107900.5" calcext:value-type="float">
            <text:p>RD$22,107,900.5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VIDA DE LOS REYES</text:p>
          </table:table-cell>
          <table:table-cell table:style-name="ce3" office:value-type="float" office:value="17212048" calcext:value-type="float">
            <text:p>RD$17,212,048.0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TIME TO DIE</text:p>
          </table:table-cell>
          <table:table-cell table:style-name="ce3" office:value-type="float" office:value="14468829.61" calcext:value-type="float">
            <text:p>RD$14,468,829.61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ES LO QUE PARECE</text:p>
          </table:table-cell>
          <table:table-cell table:style-name="ce3" office:value-type="float" office:value="12880851.34" calcext:value-type="float">
            <text:p>RD$12,880,851.34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ACE JAM</text:p>
          </table:table-cell>
          <table:table-cell table:style-name="ce3" office:value-type="float" office:value="12686741" calcext:value-type="float">
            <text:p>RD$12,686,741.0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ODZILLA VS KONG</text:p>
          </table:table-cell>
          <table:table-cell table:style-name="ce3" office:value-type="float" office:value="12327935" calcext:value-type="float">
            <text:p>RD$12,327,935.0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LACK WIDOW</text:p>
          </table:table-cell>
          <table:table-cell table:style-name="ce3" office:value-type="float" office:value="12046467.75" calcext:value-type="float">
            <text:p>RD$12,046,467.75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EE GUY</text:p>
          </table:table-cell>
          <table:table-cell table:style-name="ce3" office:value-type="float" office:value="10428162.5" calcext:value-type="float">
            <text:p>RD$10,428,162.5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SUICIDE SQUAD 2</text:p>
          </table:table-cell>
          <table:table-cell table:style-name="ce3" office:value-type="float" office:value="9579267.5" calcext:value-type="float">
            <text:p>RD$9,579,267.5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NGLE CRUISE</text:p>
          </table:table-cell>
          <table:table-cell table:style-name="ce3" office:value-type="float" office:value="9141128.5" calcext:value-type="float">
            <text:p>RD$9,141,128.5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RTAL KOMBAT</text:p>
          </table:table-cell>
          <table:table-cell table:style-name="ce3" office:value-type="float" office:value="8615134" calcext:value-type="float">
            <text:p>RD$8,615,134.0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JURING 3 (DEVIL MADE ME DO IT)</text:p>
          </table:table-cell>
          <table:table-cell table:style-name="ce3" office:value-type="float" office:value="7506546.46" calcext:value-type="float">
            <text:p>RD$7,506,546.46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UNE</text:p>
          </table:table-cell>
          <table:table-cell table:style-name="ce3" office:value-type="float" office:value="7285086" calcext:value-type="float">
            <text:p>RD$7,285,086.0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MATRIX RESURRECTTIONS</text:p>
          </table:table-cell>
          <table:table-cell table:style-name="ce3" office:value-type="float" office:value="6123144" calcext:value-type="float">
            <text:p>RD$6,123,144.0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BRUJA</text:p>
          </table:table-cell>
          <table:table-cell table:style-name="ce3" office:value-type="float" office:value="4860964.92" calcext:value-type="float">
            <text:p>RD$4,860,964.92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OCTOR STRANGE IN THE MULTIVERSE OF MADNESS 2D</text:p>
          </table:table-cell>
          <table:table-cell table:style-name="ce3" office:value-type="float" office:value="66371569" calcext:value-type="float">
            <text:p>RD$66,371,569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LACK PANTHER: WAKANDA FOREVER 2D y 3D</text:p>
          </table:table-cell>
          <table:table-cell table:style-name="ce3" office:value-type="float" office:value="59974500" calcext:value-type="float">
            <text:p>RD$59,974,500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OR: LOVE AND THUNDER 2D</text:p>
          </table:table-cell>
          <table:table-cell table:style-name="ce3" office:value-type="float" office:value="57143852" calcext:value-type="float">
            <text:p>RD$57,143,852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VATAR THE WAY OF WATER</text:p>
          </table:table-cell>
          <table:table-cell table:style-name="ce3" office:value-type="float" office:value="51568216" calcext:value-type="float">
            <text:p>RD$51,568,216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DER-MAN: NO WAY HOME 2D y 3D</text:p>
          </table:table-cell>
          <table:table-cell table:style-name="ce3" office:value-type="float" office:value="50033400" calcext:value-type="float">
            <text:p>RD$50,033,400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NIONS THE RISE OF GRU 2D</text:p>
          </table:table-cell>
          <table:table-cell table:style-name="ce3" office:value-type="float" office:value="44039964" calcext:value-type="float">
            <text:p>RD$44,039,964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BATMAN 2D</text:p>
          </table:table-cell>
          <table:table-cell table:style-name="ce3" office:value-type="float" office:value="43785353" calcext:value-type="float">
            <text:p>RD$43,785,353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LACK ADAM 2D</text:p>
          </table:table-cell>
          <table:table-cell table:style-name="ce3" office:value-type="float" office:value="39150901" calcext:value-type="float">
            <text:p>RD$39,150,901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TRAMPA</text:p>
          </table:table-cell>
          <table:table-cell table:style-name="ce3" office:value-type="float" office:value="35147181" calcext:value-type="float">
            <text:p>RD$35,147,181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W CALLE</text:p>
          </table:table-cell>
          <table:table-cell table:style-name="ce3" office:value-type="float" office:value="32537205" calcext:value-type="float">
            <text:p>RD$32,537,205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P GUN: MAVERICK 2D</text:p>
          </table:table-cell>
          <table:table-cell table:style-name="ce3" office:value-type="float" office:value="28303809" calcext:value-type="float">
            <text:p>RD$28,303,809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RASSIC WORLD DOMINION 2D</text:p>
          </table:table-cell>
          <table:table-cell table:style-name="ce3" office:value-type="float" office:value="25781273" calcext:value-type="float">
            <text:p>RD$25,781,273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IC THE HEDGEHOG 2 2D</text:p>
          </table:table-cell>
          <table:table-cell table:style-name="ce3" office:value-type="float" office:value="25699900" calcext:value-type="float">
            <text:p>RD$25,699,900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 BRUJO</text:p>
          </table:table-cell>
          <table:table-cell table:style-name="ce3" office:value-type="float" office:value="20133153" calcext:value-type="float">
            <text:p>RD$20,133,153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NCHARTED 2D</text:p>
          </table:table-cell>
          <table:table-cell table:style-name="ce3" office:value-type="float" office:value="19208434" calcext:value-type="float">
            <text:p>RD$19,208,434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VIDA DE LOS REYES</text:p>
          </table:table-cell>
          <table:table-cell table:style-name="ce3" office:value-type="float" office:value="16702725" calcext:value-type="float">
            <text:p>RD$16,702,725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ULLET TRAIN</text:p>
          </table:table-cell>
          <table:table-cell table:style-name="ce3" office:value-type="float" office:value="15995894" calcext:value-type="float">
            <text:p>RD$15,995,894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MILE 2D</text:p>
          </table:table-cell>
          <table:table-cell table:style-name="ce3" office:value-type="float" office:value="11758446" calcext:value-type="float">
            <text:p>RD$11,758,446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URBIUS 2D</text:p>
          </table:table-cell>
          <table:table-cell table:style-name="ce3" office:value-type="float" office:value="11605087" calcext:value-type="float">
            <text:p>RD$11,605,087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OCTOR STRANGE IN THE MULTIVERSE OF MADNESS 3D</text:p>
          </table:table-cell>
          <table:table-cell table:style-name="ce3" office:value-type="float" office:value="10879309" calcext:value-type="float">
            <text:p>RD$10,879,309.00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PER MARIO BROS 2D y 3D</text:p>
          </table:table-cell>
          <table:table-cell table:style-name="ce3" office:value-type="float" office:value="120101329" calcext:value-type="float">
            <text:p>RD$120,101,329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RBIE 2D</text:p>
          </table:table-cell>
          <table:table-cell table:style-name="ce3" office:value-type="float" office:value="80851358" calcext:value-type="float">
            <text:p>RD$80,851,358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ST &amp; FURIOUS 10 2D</text:p>
          </table:table-cell>
          <table:table-cell table:style-name="ce3" office:value-type="float" office:value="76772744" calcext:value-type="float">
            <text:p>RD$76,772,744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VATAR THE WAY OF THE WATER 2D Y 3D</text:p>
          </table:table-cell>
          <table:table-cell table:style-name="ce3" office:value-type="float" office:value="59563461" calcext:value-type="float">
            <text:p>RD$59,563,461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HN WICK 4 2D</text:p>
          </table:table-cell>
          <table:table-cell table:style-name="ce3" office:value-type="float" office:value="51021024" calcext:value-type="float">
            <text:p>RD$51,021,024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EMENTAL 2D</text:p>
          </table:table-cell>
          <table:table-cell table:style-name="ce3" office:value-type="float" office:value="37937024" calcext:value-type="float">
            <text:p>RD$37,937,024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UND OF FREEDOM 2D</text:p>
          </table:table-cell>
          <table:table-cell table:style-name="ce3" office:value-type="float" office:value="37514350" calcext:value-type="float">
            <text:p>RD$37,514,350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T-MAN AND THE WASP 2D Y 3D</text:p>
          </table:table-cell>
          <table:table-cell table:style-name="ce3" office:value-type="float" office:value="30617444" calcext:value-type="float">
            <text:p>RD$30,617,444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PPENHEIMER 2D</text:p>
          </table:table-cell>
          <table:table-cell table:style-name="ce3" office:value-type="float" office:value="28437199" calcext:value-type="float">
            <text:p>RD$28,437,199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ANSFORMERS: RISE OF THE BEASTS 2D</text:p>
          </table:table-cell>
          <table:table-cell table:style-name="ce3" office:value-type="float" office:value="27347994" calcext:value-type="float">
            <text:p>RD$27,347,994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DERMAN: ACROSS THE SPIDERVERSE 2D</text:p>
          </table:table-cell>
          <table:table-cell table:style-name="ce3" office:value-type="float" office:value="27326953" calcext:value-type="float">
            <text:p>RD$27,326,953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LAO 2</text:p>
          </table:table-cell>
          <table:table-cell table:style-name="ce3" office:value-type="float" office:value="27122082" calcext:value-type="float">
            <text:p>RD$27,122,082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ARDIANS OF THE GALAXY VOL. 3 2D</text:p>
          </table:table-cell>
          <table:table-cell table:style-name="ce3" office:value-type="float" office:value="26833998" calcext:value-type="float">
            <text:p>RD$26,833,998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LITTLE MERMAID 2D</text:p>
          </table:table-cell>
          <table:table-cell table:style-name="ce3" office:value-type="float" office:value="26388639" calcext:value-type="float">
            <text:p>RD$26,388,639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LOS PADRES</text:p>
          </table:table-cell>
          <table:table-cell table:style-name="ce3" office:value-type="float" office:value="26384527" calcext:value-type="float">
            <text:p>RD$26,384,527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NUN 2 2D</text:p>
          </table:table-cell>
          <table:table-cell table:style-name="ce3" office:value-type="float" office:value="22291073" calcext:value-type="float">
            <text:p>RD$22,291,073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ACHER MECHY</text:p>
          </table:table-cell>
          <table:table-cell table:style-name="ce3" office:value-type="float" office:value="21672169" calcext:value-type="float">
            <text:p>RD$21,672,169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SSION IMPOSIBLE 7 DEAD RECKONING PART 1 2D</text:p>
          </table:table-cell>
          <table:table-cell table:style-name="ce3" office:value-type="float" office:value="21347536" calcext:value-type="float">
            <text:p>RD$21,347,536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FLASH 2D</text:p>
          </table:table-cell>
          <table:table-cell table:style-name="ce3" office:value-type="float" office:value="19630854" calcext:value-type="float">
            <text:p>RD$19,630,854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MEG 2 2D</text:p>
          </table:table-cell>
          <table:table-cell table:style-name="ce3" office:value-type="float" office:value="18317089" calcext:value-type="float">
            <text:p>RD$18,317,089.00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SIDE OUT 2</text:p>
          </table:table-cell>
          <table:table-cell table:style-name="ce3" office:value-type="float" office:value="147136940" calcext:value-type="float">
            <text:p>RD$147,136,940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ADPOOL &amp; WOLVERINE</text:p>
          </table:table-cell>
          <table:table-cell table:style-name="ce3" office:value-type="float" office:value="80449726" calcext:value-type="float">
            <text:p>RD$80,449,726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ANA 2</text:p>
          </table:table-cell>
          <table:table-cell table:style-name="ce3" office:value-type="float" office:value="55759459" calcext:value-type="float">
            <text:p>RD$55,759,459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D BOYS 4</text:p>
          </table:table-cell>
          <table:table-cell table:style-name="ce3" office:value-type="float" office:value="53162423" calcext:value-type="float">
            <text:p>RD$53,162,423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PITAN AVISPA</text:p>
          </table:table-cell>
          <table:table-cell table:style-name="ce3" office:value-type="float" office:value="46812675" calcext:value-type="float">
            <text:p>RD$46,812,675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SPICABLE ME 4</text:p>
          </table:table-cell>
          <table:table-cell table:style-name="ce3" office:value-type="float" office:value="36257731" calcext:value-type="float">
            <text:p>RD$36,257,731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ODZILLA X KONG: THE NEW EMPIRE</text:p>
          </table:table-cell>
          <table:table-cell table:style-name="ce3" office:value-type="float" office:value="25935013" calcext:value-type="float">
            <text:p>RD$25,935,013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NOM: THE LAST DANCE</text:p>
          </table:table-cell>
          <table:table-cell table:style-name="ce3" office:value-type="float" office:value="25903879" calcext:value-type="float">
            <text:p>RD$25,903,879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 HEREDERO</text:p>
          </table:table-cell>
          <table:table-cell table:style-name="ce3" office:value-type="float" office:value="22055658" calcext:value-type="float">
            <text:p>RD$22,055,658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RDIENDO EL JUICIO</text:p>
          </table:table-cell>
          <table:table-cell table:style-name="ce3" office:value-type="float" office:value="21964495" calcext:value-type="float">
            <text:p>RD$21,964,495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T ENDS WITH US</text:p>
          </table:table-cell>
          <table:table-cell table:style-name="ce3" office:value-type="float" office:value="20888181" calcext:value-type="float">
            <text:p>RD$20,888,181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UNE 2</text:p>
          </table:table-cell>
          <table:table-cell table:style-name="ce3" office:value-type="float" office:value="20058833" calcext:value-type="float">
            <text:p>RD$20,058,833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ETLEJUICE 2</text:p>
          </table:table-cell>
          <table:table-cell table:style-name="ce3" office:value-type="float" office:value="18545865" calcext:value-type="float">
            <text:p>RD$18,545,865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D ONE</text:p>
          </table:table-cell>
          <table:table-cell table:style-name="ce3" office:value-type="float" office:value="16981103" calcext:value-type="float">
            <text:p>RD$16,981,103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INGDOM OF THE PLANET OF THE APES</text:p>
          </table:table-cell>
          <table:table-cell table:style-name="ce3" office:value-type="float" office:value="16332259" calcext:value-type="float">
            <text:p>RD$16,332,259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UNG FU PANDA 4</text:p>
          </table:table-cell>
          <table:table-cell table:style-name="ce3" office:value-type="float" office:value="15658386" calcext:value-type="float">
            <text:p>RD$15,658,386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WILD ROBOT</text:p>
          </table:table-cell>
          <table:table-cell table:style-name="ce3" office:value-type="float" office:value="15073321" calcext:value-type="float">
            <text:p>RD$15,073,321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TERCERA EDAD</text:p>
          </table:table-cell>
          <table:table-cell table:style-name="ce3" office:value-type="float" office:value="14073408" calcext:value-type="float">
            <text:p>RD$14,073,408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LADIATOR II</text:p>
          </table:table-cell>
          <table:table-cell table:style-name="ce3" office:value-type="float" office:value="12868105" calcext:value-type="float">
            <text:p>RD$12,868,105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ICKED</text:p>
          </table:table-cell>
          <table:table-cell table:style-name="ce3" office:value-type="float" office:value="12308803" calcext:value-type="float">
            <text:p>RD$12,308,803.00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LO Y STITCH</text:p>
          </table:table-cell>
          <table:table-cell table:style-name="ce3" office:value-type="float" office:value="108358511" calcext:value-type="float">
            <text:p>RD$108,358,511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S RECHAZADOS</text:p>
          </table:table-cell>
          <table:table-cell table:style-name="ce3" office:value-type="float" office:value="53257643" calcext:value-type="float">
            <text:p>RD$53,257,643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 HEREDERO</text:p>
          </table:table-cell>
          <table:table-cell table:style-name="ce3" office:value-type="float" office:value="32934868" calcext:value-type="float">
            <text:p>RD$32,934,868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NECRAFT</text:p>
          </table:table-cell>
          <table:table-cell table:style-name="ce3" office:value-type="float" office:value="32844968" calcext:value-type="float">
            <text:p>RD$32,844,968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INAL DESTINATION</text:p>
          </table:table-cell>
          <table:table-cell table:style-name="ce3" office:value-type="float" office:value="30002570" calcext:value-type="float">
            <text:p>RD$30,002,570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PTAIN AMERICA: NEW WORLD ORDER</text:p>
          </table:table-cell>
          <table:table-cell table:style-name="ce3" office:value-type="float" office:value="26443056" calcext:value-type="float">
            <text:p>RD$26,443,056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IC 3</text:p>
          </table:table-cell>
          <table:table-cell table:style-name="ce3" office:value-type="float" office:value="24247870" calcext:value-type="float">
            <text:p>RD$24,247,870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KY PANKY 4</text:p>
          </table:table-cell>
          <table:table-cell table:style-name="ce3" office:value-type="float" office:value="21562428" calcext:value-type="float">
            <text:p>RD$21,562,428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UNDERBOLTS</text:p>
          </table:table-cell>
          <table:table-cell table:style-name="ce3" office:value-type="float" office:value="19474531" calcext:value-type="float">
            <text:p>RD$19,474,531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ANA 2</text:p>
          </table:table-cell>
          <table:table-cell table:style-name="ce3" office:value-type="float" office:value="15537979" calcext:value-type="float">
            <text:p>RD$15,537,979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OW TO TRAIN YOUR DRAGON</text:p>
          </table:table-cell>
          <table:table-cell table:style-name="ce3" office:value-type="float" office:value="14571669" calcext:value-type="float">
            <text:p>RD$14,571,669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SSION IMPOSSIBLE 8: THE FINAL RECKONING</text:p>
          </table:table-cell>
          <table:table-cell table:style-name="ce3" office:value-type="float" office:value="14322500" calcext:value-type="float">
            <text:p>RD$14,322,500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UFASA: THE LION KING</text:p>
          </table:table-cell>
          <table:table-cell table:style-name="ce3" office:value-type="float" office:value="14022611" calcext:value-type="float">
            <text:p>RD$14,022,611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LLERINA</text:p>
          </table:table-cell>
          <table:table-cell table:style-name="ce3" office:value-type="float" office:value="9493283" calcext:value-type="float">
            <text:p>RD$9,493,283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NOW WHITE</text:p>
          </table:table-cell>
          <table:table-cell table:style-name="ce3" office:value-type="float" office:value="9200674" calcext:value-type="float">
            <text:p>RD$9,200,674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NNERS</text:p>
          </table:table-cell>
          <table:table-cell table:style-name="ce3" office:value-type="float" office:value="7649527" calcext:value-type="float">
            <text:p>RD$7,649,527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TERESTELLAR (RE-ESTRENO)</text:p>
          </table:table-cell>
          <table:table-cell table:style-name="ce3" office:value-type="float" office:value="7473672" calcext:value-type="float">
            <text:p>RD$7,473,672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1</text:p>
          </table:table-cell>
          <table:table-cell table:style-name="ce3" office:value-type="float" office:value="7364504" calcext:value-type="float">
            <text:p>RD$7,364,504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 WORKING MAN</text:p>
          </table:table-cell>
          <table:table-cell table:style-name="ce3" office:value-type="float" office:value="7040639" calcext:value-type="float">
            <text:p>RD$7,040,639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 BATALLA DE SANTO DOMINGO</text:p>
          </table:table-cell>
          <table:table-cell table:style-name="ce3" office:value-type="float" office:value="5880508" calcext:value-type="float">
            <text:p>RD$5,880,508.00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1" table:number-rows-repeated="104831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Top-20-de-Recaudacion-2013-2023'.B2:'Top-20-de-Recaudacion-2013-2023'.B261">
            <calcext:condition calcext:apply-style-name="ConditionalStyle_1" calcext:value="contains-text(&quot;EN CURSO&quot;)" calcext:base-cell-address="'Top-20-de-Recaudacion-2013-2023'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Century Gothic" svg:font-family="'Century Gothic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text>RD$</number:text>
      <number:number number:decimal-places="2" number:min-decimal-places="2" number:min-integer-digits="1" number:grouping="true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name-complex="Aptos Narrow" style:font-family-complex="'Aptos Narrow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3d6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2f1c8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aeefb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f2cfe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d9f2d0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83cbeb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6c6ad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84e291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96dcf8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e59edd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4e5a2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46b1e1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2aa84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47d45a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61cbf4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d86ecc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8ed973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156082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97132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196b24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0f9ed5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a02b93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4ea72e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071in 0.0102in 0.0071in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Aptos Narrow" fo:font-family="'Aptos Narrow'" style:font-family-generic="swiss" fo:font-size="11pt" fo:font-style="italic" fo:text-shadow="none" style:text-underline-style="none" fo:font-weight="normal" style:font-size-asian="11pt" style:font-style-asian="italic" style:font-weight-asian="normal" style:font-name-complex="Aptos Narrow" style:font-family-complex="'Aptos Narrow'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5pt" fo:font-style="normal" fo:text-shadow="none" style:text-underline-style="none" fo:font-weight="bold" style:font-size-asian="15pt" style:font-style-asian="normal" style:font-weight-asian="bold" style:font-name-complex="Aptos Narrow" style:font-family-complex="'Aptos Narrow'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3pt" fo:font-style="normal" fo:text-shadow="none" style:text-underline-style="none" fo:font-weight="bold" style:font-size-asian="13pt" style:font-style-asian="normal" style:font-weight-asian="bold" style:font-name-complex="Aptos Narrow" style:font-family-complex="'Aptos Narrow'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071in 0.0102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Aptos Display" fo:font-family="'Aptos Display'" style:font-family-generic="swiss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071in 0.0102in 0.0071in" style:diagonal-bl-tr="none" style:diagonal-tl-br="none" fo:border-left="none" fo:border-right="none" fo:border-top="0.74pt solid #156082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op-20-de-Recaudacion-2013-2023" style:display-name="PageStyle_Top-20-de-Recaudacion-2013-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Victor Edwardo Borge De los Santos</meta:initial-creator>
    <dc:creator>Victor Edwardo Borge De los Santos</dc:creator>
    <meta:creation-date>2025-08-20T15:11:53</meta:creation-date>
    <dc:date>2025-08-20T18:37:10</dc:date>
    <meta:generator>LibreOffice/7.3.7.2$Linux_X86_64 LibreOffice_project/e114eadc50a9ff8d8c8a0567d6da8f454beeb84f</meta:generator>
    <meta:document-statistic meta:table-count="1" meta:cell-count="783" meta:object-count="0"/>
    <meta:user-defined meta:name="AppVersion">16.0300</meta:user-defined>
  </office:meta>
</office:document-meta>
</file>